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首页"/><text:bookmark-start text:name="__RefHeading___备忘记事_1"/><text:bookmark-start text:name="备忘记事"/>备忘记事<text:bookmark-end text:name="__RefHeading___备忘记事_1"/><text:bookmark-end text:name="备忘记事"/></text:h>
      <text:p text:style-name="Text_20_body"><text:a xlink:type="simple" xlink:href="https://wiki.annhe.net/%E5%A4%87%E5%BF%98/%E5%A4%A9%E9%A9%AC%E9%98%85%E8%A7%88%E5%AE%A4%E7%AD%89" text:style-name="Internet_20_link" text:visited-style-name="Visited_20_Internet_20_Link">天马学生活动室相关通知</text:a><text:a xlink:type="simple" xlink:href="https://wiki.annhe.net/%E5%A4%87%E5%BF%98/51cto%E4%B8%93%E9%A2%98" text:style-name="Internet_20_link" text:visited-style-name="Visited_20_Internet_20_Link">51cto技术专题</text:a><text:a xlink:type="simple" xlink:href="https://wiki.annhe.net/%E5%A4%87%E5%BF%98/%E4%B8%AD%E5%9B%BD%E5%A4%A7%E5%AD%A6ip%E6%AE%B5" text:style-name="Internet_20_link" text:visited-style-name="Visited_20_Internet_20_Link">中国大学IP段</text:a><text:a xlink:type="simple" xlink:href="https://wiki.annhe.net/%E5%A4%87%E5%BF%98/wiki%E7%94%BB%E5%9B%BE%E7%9B%B8%E5%85%B3" text:style-name="Internet_20_link" text:visited-style-name="Visited_20_Internet_20_Link">wiki画图相关</text:a><text:a xlink:type="simple" xlink:href="https://wiki.annhe.net/%E5%A4%87%E5%BF%98/%E7%BD%91%E7%AB%99%E6%90%9C%E9%9B%86" text:style-name="Internet_20_link" text:visited-style-name="Visited_20_Internet_20_Link">网站搜集</text:a><text:a xlink:type="simple" xlink:href="https://wiki.annhe.net/%E5%A4%87%E5%BF%98/10%E7%BA%A7%E9%80%89%E5%AF%BC%E5%B8%88" text:style-name="Internet_20_link" text:visited-style-name="Visited_20_Internet_20_Link">导师课程资料</text:a><text:a xlink:type="simple" xlink:href="https://wiki.annhe.net/%E5%A4%87%E5%BF%98/%E6%88%91%E7%9A%84%E8%AE%A2%E9%98%85" text:style-name="Internet_20_link" text:visited-style-name="Visited_20_Internet_20_Link">我的订阅</text:a><text:a xlink:type="simple" xlink:href="https://wiki.annhe.net/%E5%A4%87%E5%BF%98/%E5%B8%8C%E8%85%8A%E5%AD%97%E6%AF%8D%E8%A1%A8" text:style-name="Internet_20_link" text:visited-style-name="Visited_20_Internet_20_Link">希腊字母表</text:a><text:a xlink:type="simple" xlink:href="https://wiki.annhe.net/%E5%A4%87%E5%BF%98/%E7%BD%91%E7%BB%9C%E7%AE%A1%E7%90%86" text:style-name="Internet_20_link" text:visited-style-name="Visited_20_Internet_20_Link">网络管理教材</text:a><text:a xlink:type="simple" xlink:href="https://wiki.annhe.net/%E5%A4%87%E5%BF%98/pdf_nocopy" text:style-name="Internet_20_link" text:visited-style-name="Visited_20_Internet_20_Link">PDF转图片</text:a><text:a xlink:type="simple" xlink:href="https://wiki.annhe.net/%E5%A4%87%E5%BF%98/work" text:style-name="Internet_20_link" text:visited-style-name="Visited_20_Internet_20_Link">计划</text:a></text:p>
      <text:h text:style-name="Heading_20_1" text:outline-level="1"><text:bookmark-start text:name="__RefHeading___wooyun_2"/><text:bookmark-start text:name="wooyun"/>wooyun<text:bookmark-end text:name="__RefHeading___wooyun_2"/><text:bookmark-end text:name="wooyun"/></text:h>
      <text:p text:style-name="Text_20_body"><text:a xlink:type="simple" xlink:href="http://www.wooyun.org/bugs/wooyun-2010-018127/trace/209f5dbc4601bd556725ca6d4bfd6f75" text:style-name="Internet_20_link" text:visited-style-name="Visited_20_Internet_20_Link">http://www.wooyun.org/bugs/wooyun-2010-018127/trace/209f5dbc4601bd556725ca6d4bfd6f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首页</dc:title>
  </office:meta>
</office:document-meta>
</file>