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报:2018"/><text:bookmark-start text:name="__RefHeading___NoTitle_1"/><text:bookmark-start text:name="section"/>2018<text:bookmark-end text:name="__RefHeading___NoTitle_1"/><text:bookmark-end text:name="section"/></text:h>
      <text:h text:style-name="Heading_20_2" text:outline-level="2"><text:bookmark-start text:name="__RefHeading___centos查找缺失的库_2"/><text:bookmark-start text:name="centos查找缺失的库"/>centos查找缺失的库<text:bookmark-end text:name="__RefHeading___centos查找缺失的库_2"/><text:bookmark-end text:name="centos查找缺失的库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ldd</text:span> some-bin <text:span text:style-name="highlight_sy0">|</text:span><text:span text:style-name="highlight_kw2">grep</text:span> <text:span text:style-name="highlight_st0">"not found"</text:span><text:line-break/>...<text:line-break/> <text:line-break/><text:span text:style-name="highlight_kw2">yum whatprovides</text:span> <text:span text:style-name="highlight_st0">"*/fullfilename"</text:span></text:p>
          </table:table-cell>
        </table:table-row>
      </table:table>
      <text:h text:style-name="Heading_20_2" text:outline-level="2"><text:bookmark-start text:name="__RefHeading___正向代理和方向代理_3"/><text:bookmark-start text:name="正向代理和方向代理"/>正向代理和方向代理<text:bookmark-end text:name="__RefHeading___正向代理和方向代理_3"/><text:bookmark-end text:name="正向代理和方向代理"/></text:h>
      <text:list text:style-name="List_20_1" text:continue-numbering="false">
        <text:list-item>
          <text:p text:style-name="List_20_1_Content_First"> <text:a xlink:type="simple" xlink:href="https://www.zhihu.com/question/24723688" text:style-name="Internet_20_link" text:visited-style-name="Visited_20_Internet_20_Link">https://www.zhihu.com/question/24723688</text:a></text:p>
        </text:list-item>
        <text:list-item>
          <text:p text:style-name="List_20_1_Content"> 正向代理代理的对象是客户端，反向代理代理的对象是服务端</text:p>
        </text:list-item>
        <text:list-item>
          <text:p text:style-name="List_20_1_Content"> 正向代理隐藏真实客户端，反向代理隐藏真实服务端</text:p>
        </text:list-item>
        <text:list-item>
          <text:p text:style-name="List_20_1_Content_Last"> 正向代理由内向外（内网访问外网资源），反向代理由外向内（外网访问内网资源）</text:p>
        </text:list-item>
      </text:list>
      <text:h text:style-name="Heading_20_2" text:outline-level="2"><text:bookmark-start text:name="__RefHeading___查看pdf字体信息_4"/><text:bookmark-start text:name="查看pdf字体信息"/>查看pdf字体信息<text:bookmark-end text:name="__RefHeading___查看pdf字体信息_4"/><text:bookmark-end text:name="查看pdf字体信息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安装poppler-utils</text:span><text:line-break/><text:span text:style-name="highlight_kw2">yum install</text:span> poppler-utils<text:line-break/> <text:line-break/><text:span text:style-name="highlight_br0">[</text:span>root<text:span text:style-name="highlight_sy0">@</text:span>repo mpdf<text:span text:style-name="highlight_br0">]</text:span><text:span text:style-name="highlight_co0"># pdffonts hello.pdf </text:span><text:line-break/>name<text:s text:c="33"/><text:span text:style-name="highlight_kw3">type</text:span><text:s text:c="14"/>emb sub uni object ID<text:line-break/><text:span text:style-name="highlight_re5">------------------------------------</text:span> <text:span text:style-name="highlight_re5">-----------------</text:span> <text:span text:style-name="highlight_re5">---</text:span> <text:span text:style-name="highlight_re5">---</text:span> <text:span text:style-name="highlight_re5">---</text:span> <text:span text:style-name="highlight_re5">---------</text:span><text:line-break/>MPDFAA+DejaVuSerifCondensed-Bold<text:s text:c="5"/>CID TrueType<text:s text:c="6"/><text:span text:style-name="highlight_kw2">yes</text:span> <text:span text:style-name="highlight_kw2">yes</text:span> <text:span text:style-name="highlight_kw2">yes</text:span><text:s text:c="6"/><text:span text:style-name="highlight_nu0">6</text:span><text:s text:c="2"/><text:span text:style-name="highlight_nu0">0</text:span></text:p>
          </table:table-cell>
        </table:table-row>
      </table:table>
      <text:h text:style-name="Heading_20_2" text:outline-level="2"><text:bookmark-start text:name="__RefHeading___curl_nss_error_5"/><text:bookmark-start text:name="curl_nss_error"/>curl NSS error<text:bookmark-end text:name="__RefHeading___curl_nss_error_5"/><text:bookmark-end text:name="curl_nss_error"/></text:h>
      <text:p text:style-name="Text_20_body">访问<text:a xlink:type="simple" xlink:href="https://github.com" text:style-name="Internet_20_link" text:visited-style-name="Visited_20_Internet_20_Link">https://github.com</text:a>报<text:span text:style-name="Source_20_Text">NSS error -12190</text:span>, 升级<text:span text:style-name="Source_20_Text">nss</text:span>可以解决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yum install</text:span> nss</text:p>
          </table:table-cell>
        </table:table-row>
      </table:table>
      <text:h text:style-name="Heading_20_2" text:outline-level="2"><text:bookmark-start text:name="__RefHeading___标题_6"/><text:bookmark-start text:name="标题"/>标题<text:bookmark-end text:name="__RefHeading___标题_6"/><text:bookmark-end text:name="标题"/></text:h>
      <text:h text:style-name="Heading_20_2" text:outline-level="2"><text:bookmark-start text:name="__RefHeading___标题_7"/><text:bookmark-start text:name="标题1"/>标题<text:bookmark-end text:name="__RefHeading___标题_7"/><text:bookmark-end text:name="标题1"/></text:h>
      <text:h text:style-name="Heading_20_2" text:outline-level="2"><text:bookmark-start text:name="__RefHeading___标题_8"/><text:bookmark-start text:name="标题2"/>标题<text:bookmark-end text:name="__RefHeading___标题_8"/><text:bookmark-end text:name="标题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日报:2018</dc:title>
  </office:meta>
</office:document-meta>
</file>