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首页"/><text:bookmark-start text:name="__RefHeading___annhe_s_wiki_1"/><text:bookmark-start text:name="annhe_s_wiki"/>Annhe's Wiki<text:bookmark-end text:name="__RefHeading___annhe_s_wiki_1"/><text:bookmark-end text:name="annhe_s_wiki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主题_2"/><text:bookmark-start text:name="主题"/>主题<text:bookmark-end text:name="__RefHeading___主题_2"/><text:bookmark-end text:name="主题"/></text:h>
            <text:p text:style-name="Text_20_body"><text:a xlink:type="simple" xlink:href="https://wiki.annhe.net/01-%E5%9F%BA%E7%A1%80%E5%AD%A6%E4%B9%A0/%E9%A6%96%E9%A1%B5" text:style-name="Internet_20_link" text:visited-style-name="Visited_20_Internet_20_Link">基础学习</text:a><text:a xlink:type="simple" xlink:href="https://wiki.annhe.net/01-%E5%9F%BA%E7%A1%80%E5%AD%A6%E4%B9%A0/c%E8%AF%AD%E8%A8%80/%E9%A6%96%E9%A1%B5" text:style-name="Internet_20_link" text:visited-style-name="Visited_20_Internet_20_Link">C</text:a><text:a xlink:type="simple" xlink:href="https://wiki.annhe.net/01-%E5%9F%BA%E7%A1%80%E5%AD%A6%E4%B9%A0/php/%E9%A6%96%E9%A1%B5" text:style-name="Internet_20_link" text:visited-style-name="Visited_20_Internet_20_Link">PHP</text:a><text:a xlink:type="simple" xlink:href="https://wiki.annhe.net/01-%E5%9F%BA%E7%A1%80%E5%AD%A6%E4%B9%A0/%E6%95%B0%E6%8D%AE%E7%BB%93%E6%9E%84/%E9%A6%96%E9%A1%B5" text:style-name="Internet_20_link" text:visited-style-name="Visited_20_Internet_20_Link">数据结构</text:a><text:a xlink:type="simple" xlink:href="https://wiki.annhe.net/01-%E5%9F%BA%E7%A1%80%E5%AD%A6%E4%B9%A0/%E7%AE%97%E6%B3%95/%E9%A6%96%E9%A1%B5" text:style-name="Internet_20_link" text:visited-style-name="Visited_20_Internet_20_Link">算法</text:a><text:a xlink:type="simple" xlink:href="https://wiki.annhe.net/01-%E5%9F%BA%E7%A1%80%E5%AD%A6%E4%B9%A0/%E7%BD%91%E7%BB%9C/%E9%A6%96%E9%A1%B5" text:style-name="Internet_20_link" text:visited-style-name="Visited_20_Internet_20_Link">网络</text:a><text:a xlink:type="simple" xlink:href="https://wiki.annhe.net/01-%E5%9F%BA%E7%A1%80%E5%AD%A6%E4%B9%A0/%E8%AF%BB%E4%B9%A6/%E9%A6%96%E9%A1%B5" text:style-name="Internet_20_link" text:visited-style-name="Visited_20_Internet_20_Link">读书</text:a><text:a xlink:type="simple" xlink:href="https://wiki.annhe.net/01-%E5%9F%BA%E7%A1%80%E5%AD%A6%E4%B9%A0/%E8%AF%BE%E7%A8%8B/%E9%A6%96%E9%A1%B5" text:style-name="Internet_20_link" text:visited-style-name="Visited_20_Internet_20_Link">课程</text:a><text:a xlink:type="simple" xlink:href="https://wiki.annhe.net/02-%E5%B7%A5%E7%A8%8B%E5%AE%9E%E8%B7%B5/%E9%A6%96%E9%A1%B5" text:style-name="Internet_20_link" text:visited-style-name="Visited_20_Internet_20_Link">工程实践</text:a><text:a xlink:type="simple" xlink:href="https://wiki.annhe.net/02-%E5%B7%A5%E7%A8%8B%E5%AE%9E%E8%B7%B5/aliyun/%E9%A6%96%E9%A1%B5" text:style-name="Internet_20_link" text:visited-style-name="Visited_20_Internet_20_Link">阿里云</text:a><text:a xlink:type="simple" xlink:href="https://wiki.annhe.net/02-%E5%B7%A5%E7%A8%8B%E5%AE%9E%E8%B7%B5/cloudstack/%E9%A6%96%E9%A1%B5" text:style-name="Internet_20_link" text:visited-style-name="Visited_20_Internet_20_Link">CloudStack</text:a><text:a xlink:type="simple" xlink:href="https://wiki.annhe.net/02-%E5%B7%A5%E7%A8%8B%E5%AE%9E%E8%B7%B5/cmdb/%E9%A6%96%E9%A1%B5" text:style-name="Internet_20_link" text:visited-style-name="Visited_20_Internet_20_Link">CMDB</text:a><text:a xlink:type="simple" xlink:href="https://wiki.annhe.net/02-%E5%B7%A5%E7%A8%8B%E5%AE%9E%E8%B7%B5/cms/%E9%A6%96%E9%A1%B5" text:style-name="Internet_20_link" text:visited-style-name="Visited_20_Internet_20_Link">CMS</text:a><text:a xlink:type="simple" xlink:href="https://wiki.annhe.net/02-%E5%B7%A5%E7%A8%8B%E5%AE%9E%E8%B7%B5/docker/%E9%A6%96%E9%A1%B5" text:style-name="Internet_20_link" text:visited-style-name="Visited_20_Internet_20_Link">docker</text:a><text:a xlink:type="simple" xlink:href="https://wiki.annhe.net/02-%E5%B7%A5%E7%A8%8B%E5%AE%9E%E8%B7%B5/kubernetes/%E9%A6%96%E9%A1%B5" text:style-name="Internet_20_link" text:visited-style-name="Visited_20_Internet_20_Link">Kubernetes</text:a><text:a xlink:type="simple" xlink:href="https://wiki.annhe.net/02-%E5%B7%A5%E7%A8%8B%E5%AE%9E%E8%B7%B5/linux/%E9%A6%96%E9%A1%B5" text:style-name="Internet_20_link" text:visited-style-name="Visited_20_Internet_20_Link">Linux</text:a><text:a xlink:type="simple" xlink:href="https://wiki.annhe.net/02-%E5%B7%A5%E7%A8%8B%E5%AE%9E%E8%B7%B5/%E5%A4%A7%E6%95%B0%E6%8D%AE/%E9%A6%96%E9%A1%B5" text:style-name="Internet_20_link" text:visited-style-name="Visited_20_Internet_20_Link">大数据</text:a><text:a xlink:type="simple" xlink:href="https://wiki.annhe.net/02-%E5%B7%A5%E7%A8%8B%E5%AE%9E%E8%B7%B5/%E5%AD%98%E5%82%A8/%E9%A6%96%E9%A1%B5" text:style-name="Internet_20_link" text:visited-style-name="Visited_20_Internet_20_Link">存储</text:a><text:a xlink:type="simple" xlink:href="https://wiki.annhe.net/02-%E5%B7%A5%E7%A8%8B%E5%AE%9E%E8%B7%B5/%E5%BC%80%E5%8F%91%E5%B7%A5%E5%85%B7/%E9%A6%96%E9%A1%B5" text:style-name="Internet_20_link" text:visited-style-name="Visited_20_Internet_20_Link">开发工具</text:a><text:a xlink:type="simple" xlink:href="https://wiki.annhe.net/02-%E5%B7%A5%E7%A8%8B%E5%AE%9E%E8%B7%B5/%E6%8C%81%E7%BB%AD%E9%9B%86%E6%88%90/%E9%A6%96%E9%A1%B5" text:style-name="Internet_20_link" text:visited-style-name="Visited_20_Internet_20_Link">持续集成</text:a><text:a xlink:type="simple" xlink:href="https://wiki.annhe.net/02-%E5%B7%A5%E7%A8%8B%E5%AE%9E%E8%B7%B5/%E6%A0%91%E8%8E%93%E6%B4%BE/%E9%A6%96%E9%A1%B5" text:style-name="Internet_20_link" text:visited-style-name="Visited_20_Internet_20_Link">树莓派</text:a><text:a xlink:type="simple" xlink:href="https://wiki.annhe.net/02-%E5%B7%A5%E7%A8%8B%E5%AE%9E%E8%B7%B5/%E8%B4%9F%E8%BD%BD%E5%9D%87%E8%A1%A1/%E9%A6%96%E9%A1%B5" text:style-name="Internet_20_link" text:visited-style-name="Visited_20_Internet_20_Link">负载均衡</text:a><text:a xlink:type="simple" xlink:href="https://wiki.annhe.net/02-%E5%B7%A5%E7%A8%8B%E5%AE%9E%E8%B7%B5/%E9%85%8D%E7%BD%AE%E7%AE%A1%E7%90%86/%E9%A6%96%E9%A1%B5" text:style-name="Internet_20_link" text:visited-style-name="Visited_20_Internet_20_Link">配置管理</text:a><text:a xlink:type="simple" xlink:href="https://wiki.annhe.net/03-%E6%88%91%E7%9A%84%E9%A1%B9%E7%9B%AE/%E9%A6%96%E9%A1%B5" text:style-name="Internet_20_link" text:visited-style-name="Visited_20_Internet_20_Link">我的项目</text:a><text:a xlink:type="simple" xlink:href="https://wiki.annhe.net/03-%E6%88%91%E7%9A%84%E9%A1%B9%E7%9B%AE/openbook" text:style-name="Internet_20_link" text:visited-style-name="Visited_20_Internet_20_Link">开源电子书排版计划</text:a><text:a xlink:type="simple" xlink:href="https://wiki.annhe.net/03-%E6%88%91%E7%9A%84%E9%A1%B9%E7%9B%AE/panbook/%E9%A6%96%E9%A1%B5" text:style-name="Internet_20_link" text:visited-style-name="Visited_20_Internet_20_Link">panbook</text:a><text:a xlink:type="simple" xlink:href="https://wiki.annhe.net/03-%E6%88%91%E7%9A%84%E9%A1%B9%E7%9B%AE/plot/%E9%A6%96%E9%A1%B5" text:style-name="Internet_20_link" text:visited-style-name="Visited_20_Internet_20_Link">dokuwiki-plot</text:a><text:a xlink:type="simple" xlink:href="https://wiki.annhe.net/03-%E6%88%91%E7%9A%84%E9%A1%B9%E7%9B%AE/wgs2sgf/%E9%A6%96%E9%A1%B5" text:style-name="Internet_20_link" text:visited-style-name="Visited_20_Internet_20_Link">wgs2sgf</text:a><text:a xlink:type="simple" xlink:href="https://wiki.annhe.net/03-%E6%88%91%E7%9A%84%E9%A1%B9%E7%9B%AE/%E7%9F%A5%E8%AF%86%E4%BD%93%E7%B3%BB/%E9%A6%96%E9%A1%B5" text:style-name="Internet_20_link" text:visited-style-name="Visited_20_Internet_20_Link">知识体系</text:a><text:a xlink:type="simple" xlink:href="https://wiki.annhe.net/03-%E6%88%91%E7%9A%84%E9%A1%B9%E7%9B%AE/%E9%A1%B9%E7%9B%AE%E7%AE%A1%E7%90%86" text:style-name="Internet_20_link" text:visited-style-name="Visited_20_Internet_20_Link">项目管理</text:a><text:a xlink:type="simple" xlink:href="https://wiki.annhe.net/04-%E6%B8%B8%E6%88%8F/%E9%A6%96%E9%A1%B5" text:style-name="Internet_20_link" text:visited-style-name="Visited_20_Internet_20_Link">游戏</text:a><text:a xlink:type="simple" xlink:href="https://wiki.annhe.net/04-%E6%B8%B8%E6%88%8F/70%E4%BA%BF%E4%BA%BA/%E9%A6%96%E9%A1%B5" text:style-name="Internet_20_link" text:visited-style-name="Visited_20_Internet_20_Link">7 Billion Humans</text:a><text:a xlink:type="simple" xlink:href="https://wiki.annhe.net/04-%E6%B8%B8%E6%88%8F/ets2/%E9%A6%96%E9%A1%B5" text:style-name="Internet_20_link" text:visited-style-name="Visited_20_Internet_20_Link">欧洲卡车模拟2</text:a><text:a xlink:type="simple" xlink:href="https://wiki.annhe.net/04-%E6%B8%B8%E6%88%8F/ffmpeg/%E9%A6%96%E9%A1%B5" text:style-name="Internet_20_link" text:visited-style-name="Visited_20_Internet_20_Link">ffmpeg制作游戏视频</text:a><text:a xlink:type="simple" xlink:href="https://wiki.annhe.net/04-%E6%B8%B8%E6%88%8F/%E6%96%87%E6%98%8E6/%E9%A6%96%E9%A1%B5" text:style-name="Internet_20_link" text:visited-style-name="Visited_20_Internet_20_Link">文明6</text:a><text:a xlink:type="simple" xlink:href="https://wiki.annhe.net/04-%E6%B8%B8%E6%88%8F/%E7%A8%8B%E5%BA%8F%E5%91%98%E5%8D%87%E8%81%8C%E8%AE%B0/%E9%A6%96%E9%A1%B5" text:style-name="Internet_20_link" text:visited-style-name="Visited_20_Internet_20_Link">人力资源机器</text:a><text:a xlink:type="simple" xlink:href="https://wiki.annhe.net/playground/%E9%A6%96%E9%A1%B5" text:style-name="Internet_20_link" text:visited-style-name="Visited_20_Internet_20_Link">Playground</text:a><text:a xlink:type="simple" xlink:href="https://wiki.annhe.net/playground/code" text:style-name="Internet_20_link" text:visited-style-name="Visited_20_Internet_20_Link">hello</text:a><text:a xlink:type="simple" xlink:href="https://wiki.annhe.net/playground/dw2pdf" text:style-name="Internet_20_link" text:visited-style-name="Visited_20_Internet_20_Link">dw2pdf</text:a><text:a xlink:type="simple" xlink:href="https://wiki.annhe.net/playground/graphviz" text:style-name="Internet_20_link" text:visited-style-name="Visited_20_Internet_20_Link">graphviz</text:a><text:a xlink:type="simple" xlink:href="https://wiki.annhe.net/playground/itop" text:style-name="Internet_20_link" text:visited-style-name="Visited_20_Internet_20_Link">iTop实施</text:a><text:a xlink:type="simple" xlink:href="https://wiki.annhe.net/playground/playground" text:style-name="Internet_20_link" text:visited-style-name="Visited_20_Internet_20_Link">playground</text:a><text:a xlink:type="simple" xlink:href="https://wiki.annhe.net/playground/plot" text:style-name="Internet_20_link" text:visited-style-name="Visited_20_Internet_20_Link">plot</text:a><text:a xlink:type="simple" xlink:href="https://wiki.annhe.net/playground/science_words" text:style-name="Internet_20_link" text:visited-style-name="Visited_20_Internet_20_Link">科技类话题备考词组</text:a><text:a xlink:type="simple" xlink:href="https://wiki.annhe.net/playground/slide" text:style-name="Internet_20_link" text:visited-style-name="Visited_20_Internet_20_Link">slide</text:a><text:a xlink:type="simple" xlink:href="https://wiki.annhe.net/playground/test" text:style-name="Internet_20_link" text:visited-style-name="Visited_20_Internet_20_Link">test</text:a><text:a xlink:type="simple" xlink:href="https://wiki.annhe.net/playground/todo" text:style-name="Internet_20_link" text:visited-style-name="Visited_20_Internet_20_Link">Todo</text:a><text:a xlink:type="simple" xlink:href="https://wiki.annhe.net/playground/wrap" text:style-name="Internet_20_link" text:visited-style-name="Visited_20_Internet_20_Link">wrap</text:a><text:a xlink:type="simple" xlink:href="https://wiki.annhe.net/playground/%E8%BF%90%E7%BB%B4" text:style-name="Internet_20_link" text:visited-style-name="Visited_20_Internet_20_Link">运维</text:a><text:a xlink:type="simple" xlink:href="https://wiki.annhe.net/wiki/%E9%A6%96%E9%A1%B5" text:style-name="Internet_20_link" text:visited-style-name="Visited_20_Internet_20_Link">wiki</text:a><text:a xlink:type="simple" xlink:href="https://wiki.annhe.net/wiki/201210wiki%E6%95%B0%E6%8D%AE" text:style-name="Internet_20_link" text:visited-style-name="Visited_20_Internet_20_Link">个人维基10月份收录数据</text:a><text:a xlink:type="simple" xlink:href="https://wiki.annhe.net/wiki/about" text:style-name="Internet_20_link" text:visited-style-name="Visited_20_Internet_20_Link">关于Annhe的个人维基</text:a><text:a xlink:type="simple" xlink:href="https://wiki.annhe.net/wiki/copyright" text:style-name="Internet_20_link" text:visited-style-name="Visited_20_Internet_20_Link">copyright</text:a><text:a xlink:type="simple" xlink:href="https://wiki.annhe.net/wiki/dokuwiki" text:style-name="Internet_20_link" text:visited-style-name="Visited_20_Internet_20_Link">DokuWiki</text:a><text:a xlink:type="simple" xlink:href="https://wiki.annhe.net/wiki/ebook" text:style-name="Internet_20_link" text:visited-style-name="Visited_20_Internet_20_Link">ebook</text:a><text:a xlink:type="simple" xlink:href="https://wiki.annhe.net/wiki/hnubbs" text:style-name="Internet_20_link" text:visited-style-name="Visited_20_Internet_20_Link">基本步骤</text:a><text:a xlink:type="simple" xlink:href="https://wiki.annhe.net/wiki/navigation" text:style-name="Internet_20_link" text:visited-style-name="Visited_20_Internet_20_Link">navigation</text:a><text:a xlink:type="simple" xlink:href="https://wiki.annhe.net/wiki/site_notice" text:style-name="Internet_20_link" text:visited-style-name="Visited_20_Internet_20_Link">site_notice</text:a><text:a xlink:type="simple" xlink:href="https://wiki.annhe.net/wiki/syntax" text:style-name="Internet_20_link" text:visited-style-name="Visited_20_Internet_20_Link">Formatting Syntax</text:a><text:a xlink:type="simple" xlink:href="https://wiki.annhe.net/wiki/toolbox" text:style-name="Internet_20_link" text:visited-style-name="Visited_20_Internet_20_Link">友情链接</text:a><text:a xlink:type="simple" xlink:href="https://wiki.annhe.net/wiki/welcome" text:style-name="Internet_20_link" text:visited-style-name="Visited_20_Internet_20_Link">Welcome to your new DokuWiki</text:a><text:a xlink:type="simple" xlink:href="https://wiki.annhe.net/wiki/zhsyntax" text:style-name="Internet_20_link" text:visited-style-name="Visited_20_Internet_20_Link">格式化语法</text:a><text:a xlink:type="simple" xlink:href="https://wiki.annhe.net/wiki/%E4%BD%BF%E7%94%A8ipv6%E8%AE%BF%E9%97%AE%E6%9C%AC%E7%AB%99" text:style-name="Internet_20_link" text:visited-style-name="Visited_20_Internet_20_Link">使用IPv6地址</text:a><text:a xlink:type="simple" xlink:href="https://wiki.annhe.net/wiki/%E5%85%B3%E4%BA%8E%E7%BB%B4%E5%9F%BA/%E9%A6%96%E9%A1%B5" text:style-name="Internet_20_link" text:visited-style-name="Visited_20_Internet_20_Link">关于维基</text:a><text:a xlink:type="simple" xlink:href="https://wiki.annhe.net/wiki/%E7%89%88%E6%9D%83%E5%A3%B0%E6%98%8E" text:style-name="Internet_20_link" text:visited-style-name="Visited_20_Internet_20_Link">版权声明</text:a><text:a xlink:type="simple" xlink:href="https://wiki.annhe.net/%E5%A4%87%E5%BF%98/%E9%A6%96%E9%A1%B5" text:style-name="Internet_20_link" text:visited-style-name="Visited_20_Internet_20_Link">备忘记事</text:a><text:a xlink:type="simple" xlink:href="https://wiki.annhe.net/%E5%A4%87%E5%BF%98/10%E7%BA%A7%E9%80%89%E5%AF%BC%E5%B8%88" text:style-name="Internet_20_link" text:visited-style-name="Visited_20_Internet_20_Link">导师课程资料</text:a><text:a xlink:type="simple" xlink:href="https://wiki.annhe.net/%E5%A4%87%E5%BF%98/51cto%E4%B8%93%E9%A2%98" text:style-name="Internet_20_link" text:visited-style-name="Visited_20_Internet_20_Link">51cto技术专题</text:a><text:a xlink:type="simple" xlink:href="https://wiki.annhe.net/%E5%A4%87%E5%BF%98/pdf_nocopy" text:style-name="Internet_20_link" text:visited-style-name="Visited_20_Internet_20_Link">PDF转图片</text:a><text:a xlink:type="simple" xlink:href="https://wiki.annhe.net/%E5%A4%87%E5%BF%98/wiki%E7%94%BB%E5%9B%BE%E7%9B%B8%E5%85%B3" text:style-name="Internet_20_link" text:visited-style-name="Visited_20_Internet_20_Link">wiki画图相关</text:a><text:a xlink:type="simple" xlink:href="https://wiki.annhe.net/%E5%A4%87%E5%BF%98/work" text:style-name="Internet_20_link" text:visited-style-name="Visited_20_Internet_20_Link">计划</text:a><text:a xlink:type="simple" xlink:href="https://wiki.annhe.net/%E5%A4%87%E5%BF%98/%E4%B8%AD%E5%9B%BD%E5%A4%A7%E5%AD%A6ip%E6%AE%B5" text:style-name="Internet_20_link" text:visited-style-name="Visited_20_Internet_20_Link">中国大学IP段</text:a><text:a xlink:type="simple" xlink:href="https://wiki.annhe.net/%E5%A4%87%E5%BF%98/%E5%A4%A9%E9%A9%AC%E9%98%85%E8%A7%88%E5%AE%A4%E7%AD%89" text:style-name="Internet_20_link" text:visited-style-name="Visited_20_Internet_20_Link">天马学生活动室相关通知</text:a><text:a xlink:type="simple" xlink:href="https://wiki.annhe.net/%E5%A4%87%E5%BF%98/%E5%B8%8C%E8%85%8A%E5%AD%97%E6%AF%8D%E8%A1%A8" text:style-name="Internet_20_link" text:visited-style-name="Visited_20_Internet_20_Link">希腊字母表</text:a><text:a xlink:type="simple" xlink:href="https://wiki.annhe.net/%E5%A4%87%E5%BF%98/%E6%88%91%E7%9A%84%E8%AE%A2%E9%98%85" text:style-name="Internet_20_link" text:visited-style-name="Visited_20_Internet_20_Link">我的订阅</text:a><text:a xlink:type="simple" xlink:href="https://wiki.annhe.net/%E5%A4%87%E5%BF%98/%E7%BD%91%E7%AB%99%E6%90%9C%E9%9B%86" text:style-name="Internet_20_link" text:visited-style-name="Visited_20_Internet_20_Link">网站搜集</text:a><text:a xlink:type="simple" xlink:href="https://wiki.annhe.net/%E5%A4%87%E5%BF%98/%E7%BD%91%E7%BB%9C%E7%AE%A1%E7%90%86" text:style-name="Internet_20_link" text:visited-style-name="Visited_20_Internet_20_Link">网络管理教材</text:a><text:a xlink:type="simple" xlink:href="https://wiki.annhe.net/%E6%89%98%E7%A6%8F%E5%86%99%E4%BD%9C/%E9%A6%96%E9%A1%B5" text:style-name="Internet_20_link" text:visited-style-name="Visited_20_Internet_20_Link">作为图书导出</text:a><text:a xlink:type="simple" xlink:href="https://wiki.annhe.net/%E6%89%98%E7%A6%8F%E5%86%99%E4%BD%9C/copyright" text:style-name="Internet_20_link" text:visited-style-name="Visited_20_Internet_20_Link">copyright</text:a><text:a xlink:type="simple" xlink:href="https://wiki.annhe.net/%E6%89%98%E7%A6%8F%E5%86%99%E4%BD%9C/student1/%E9%A6%96%E9%A1%B5" text:style-name="Internet_20_link" text:visited-style-name="Visited_20_Internet_20_Link">学生1</text:a><text:a xlink:type="simple" xlink:href="https://wiki.annhe.net/%E6%89%98%E7%A6%8F%E5%86%99%E4%BD%9C/%E5%89%8D%E8%A8%80" text:style-name="Internet_20_link" text:visited-style-name="Visited_20_Internet_20_Link">前言</text:a><text:a xlink:type="simple" xlink:href="https://wiki.annhe.net/%E6%89%98%E7%A6%8F%E5%86%99%E4%BD%9C/%E7%AC%AC%E4%B8%80%E7%AB%A0" text:style-name="Internet_20_link" text:visited-style-name="Visited_20_Internet_20_Link">第一章 词汇</text:a><text:a xlink:type="simple" xlink:href="https://wiki.annhe.net/%E6%89%98%E7%A6%8F%E5%86%99%E4%BD%9C/%E7%AC%AC%E4%B8%89%E7%AB%A0" text:style-name="Internet_20_link" text:visited-style-name="Visited_20_Internet_20_Link">第三章</text:a><text:a xlink:type="simple" xlink:href="https://wiki.annhe.net/%E6%89%98%E7%A6%8F%E5%86%99%E4%BD%9C/%E7%AC%AC%E4%BA%8C%E7%AB%A0" text:style-name="Internet_20_link" text:visited-style-name="Visited_20_Internet_20_Link">第二章</text:a><text:a xlink:type="simple" xlink:href="https://wiki.annhe.net/%E6%89%98%E7%A6%8F%E5%86%99%E4%BD%9C/%E7%BB%BC%E5%90%88%E5%86%99%E4%BD%9C%E8%AE%B2%E4%B9%89/%E9%A6%96%E9%A1%B5" text:style-name="Internet_20_link" text:visited-style-name="Visited_20_Internet_20_Link">综合写作讲义</text:a><text:a xlink:type="simple" xlink:href="https://wiki.annhe.net/%E6%97%A5%E6%8A%A5/%E9%A6%96%E9%A1%B5" text:style-name="Internet_20_link" text:visited-style-name="Visited_20_Internet_20_Link">日报</text:a><text:a xlink:type="simple" xlink:href="https://wiki.annhe.net/%E6%97%A5%E6%8A%A5/2014%E5%B9%B4" text:style-name="Internet_20_link" text:visited-style-name="Visited_20_Internet_20_Link">2014年日报</text:a><text:a xlink:type="simple" xlink:href="https://wiki.annhe.net/%E6%97%A5%E6%8A%A5/2014%E5%B9%B42" text:style-name="Internet_20_link" text:visited-style-name="Visited_20_Internet_20_Link">2014年日报（二）</text:a><text:a xlink:type="simple" xlink:href="https://wiki.annhe.net/%E6%97%A5%E6%8A%A5/2018" text:style-name="Internet_20_link" text:visited-style-name="Visited_20_Internet_20_Link">2018</text:a></text:p>
            <text:list text:style-name="List_20_1" text:continue-numbering="false">
              <text:list-item>
                <text:p text:style-name="List_20_1_Content_First"><text:a xlink:type="simple" xlink:href="https://wiki.annhe.net/%E7%BD%91%E7%AB%99%E5%BB%BA%E8%AE%BE/%E9%A6%96%E9%A1%B5" text:style-name="Internet_20_link" text:visited-style-name="Visited_20_Internet_20_Link">网站建设</text:a></text:p>
                <text:list text:style-name="List_20_1">
                  <text:list-item>
                    <text:p text:style-name="List_20_1_Content"><text:a xlink:type="simple" xlink:href="https://wiki.annhe.net/%E7%BD%91%E7%AB%99%E5%BB%BA%E8%AE%BE/discuz/%E9%A6%96%E9%A1%B5" text:style-name="Internet_20_link" text:visited-style-name="Visited_20_Internet_20_Link">discuz</text:a></text:p>
                  </text:list-item>
                  <text:list-item>
                    <text:p text:style-name="List_20_1_Content"><text:a xlink:type="simple" xlink:href="https://wiki.annhe.net/%E7%BD%91%E7%AB%99%E5%BB%BA%E8%AE%BE/dokuwiki/%E9%A6%96%E9%A1%B5" text:style-name="Internet_20_link" text:visited-style-name="Visited_20_Internet_20_Link">dokuwiki</text:a></text:p>
                  </text:list-item>
                  <text:list-item>
                    <text:p text:style-name="List_20_1_Content"><text:a xlink:type="simple" xlink:href="https://wiki.annhe.net/%E7%BD%91%E7%AB%99%E5%BB%BA%E8%AE%BE/wordpress/%E9%A6%96%E9%A1%B5" text:style-name="Internet_20_link" text:visited-style-name="Visited_20_Internet_20_Link">wordpress</text:a></text:p>
                  </text:list-item>
                </text:list>
              </text:list-item>
              <text:list-item>
                <text:p text:style-name="List_20_1_Content"><text:a xlink:type="simple" xlink:href="https://wiki.annhe.net/%E7%BC%96%E7%A8%8B%E5%BC%80%E5%8F%91/%E9%A6%96%E9%A1%B5" text:style-name="Internet_20_link" text:visited-style-name="Visited_20_Internet_20_Link">编程开发</text:a></text:p>
                <text:list text:style-name="List_20_1">
                  <text:list-item>
                    <text:p text:style-name="List_20_1_Content"><text:a xlink:type="simple" xlink:href="https://wiki.annhe.net/%E7%BC%96%E7%A8%8B%E5%BC%80%E5%8F%91/php/%E9%A6%96%E9%A1%B5" text:style-name="Internet_20_link" text:visited-style-name="Visited_20_Internet_20_Link">php</text:a></text:p>
                    <text:list text:style-name="List_20_1">
                      <text:list-item>
                        <text:p text:style-name="List_20_1_Content"> <text:a xlink:type="simple" xlink:href="https://wiki.annhe.net/%E7%BC%96%E7%A8%8B%E5%BC%80%E5%8F%91/%E6%95%B0%E6%8D%AE%E7%BB%93%E6%9E%84/%E9%A6%96%E9%A1%B5" text:style-name="Internet_20_link" text:visited-style-name="Visited_20_Internet_20_Link">数据结构</text:a></text:p>
                      </text:list-item>
                      <text:list-item>
                        <text:p text:style-name="List_20_1_Content"> <text:a xlink:type="simple" xlink:href="https://wiki.annhe.net/%E7%BC%96%E7%A8%8B%E5%BC%80%E5%8F%91/%E7%AE%97%E6%B3%95/%E9%A6%96%E9%A1%B5" text:style-name="Internet_20_link" text:visited-style-name="Visited_20_Internet_20_Link">算法</text:a></text:p>
                      </text:list-item>
                      <text:list-item>
                        <text:p text:style-name="List_20_1_Content"> <text:a xlink:type="simple" xlink:href="https://wiki.annhe.net/%E8%BF%90%E7%BB%B4/%E9%A6%96%E9%A1%B5" text:style-name="Internet_20_link" text:visited-style-name="Visited_20_Internet_20_Link">运维</text:a> </text:p>
                      </text:list-item>
                      <text:list-item>
                        <text:p text:style-name="List_20_1_Content"> <text:a xlink:type="simple" xlink:href="https://wiki.annhe.net/%E8%BF%90%E7%BB%B4/kubernetes/%E9%A6%96%E9%A1%B5" text:style-name="Internet_20_link" text:visited-style-name="Visited_20_Internet_20_Link">kubernetes</text:a></text:p>
                      </text:list-item>
                      <text:list-item>
                        <text:p text:style-name="List_20_1_Content"> <text:a xlink:type="simple" xlink:href="https://wiki.annhe.net/%E6%97%A5%E6%8A%A5/%E9%A6%96%E9%A1%B5" text:style-name="Internet_20_link" text:visited-style-name="Visited_20_Internet_20_Link">日报</text:a></text:p>
                      </text:list-item>
                      <text:list-item>
                        <text:p text:style-name="List_20_1_Content"> <text:a xlink:type="simple" xlink:href="https://wiki.annhe.net/%E8%AF%BB%E4%B9%A6/%E9%A6%96%E9%A1%B5" text:style-name="Internet_20_link" text:visited-style-name="Visited_20_Internet_20_Link">读书</text:a></text:p>
                      </text:list-item>
                      <text:list-item>
                        <text:p text:style-name="List_20_1_Content"> <text:a xlink:type="simple" xlink:href="https://wiki.annhe.net/%E8%AF%BE%E7%A8%8B/%E9%A6%96%E9%A1%B5" text:style-name="Internet_20_link" text:visited-style-name="Visited_20_Internet_20_Link">课程</text:a></text:p>
                      </text:list-item>
                      <text:list-item>
                        <text:p text:style-name="List_20_1_Content"> <text:a xlink:type="simple" xlink:href="https://wiki.annhe.net/%E6%89%98%E7%A6%8F%E5%86%99%E4%BD%9C/%E9%A6%96%E9%A1%B5" text:style-name="Internet_20_link" text:visited-style-name="Visited_20_Internet_20_Link">作为图书导出</text:a></text:p>
                      </text:list-item>
                      <text:list-item>
                        <text:p text:style-name="List_20_1_Content"> <text:a xlink:type="simple" xlink:href="https://wiki.annhe.net/plot/%E9%A6%96%E9%A1%B5" text:style-name="Internet_20_link" text:visited-style-name="Visited_20_Internet_20_Link">plot</text:a></text:p>
                      </text:list-item>
                    </text:list>
                    <text:h text:style-name="Heading_20_2" text:outline-level="2"><text:bookmark-start text:name="__RefHeading___my_project_3"/><text:bookmark-start text:name="my_project"/>My Project<text:bookmark-end text:name="__RefHeading___my_project_3"/><text:bookmark-end text:name="my_project"/></text:h>
                  </text:list-item>
                </text:list>
              </text:list-item>
              <text:list-item>
                <text:p text:style-name="List_20_1_Content"><text:a xlink:type="simple" xlink:href="https://wiki.annhe.net/project/%E9%A6%96%E9%A1%B5" text:style-name="Internet_20_link" text:visited-style-name="Visited_20_Internet_20_Link">目录索引</text:a></text:p>
              </text:list-item>
              <text:list-item>
                <text:p text:style-name="List_20_1_Content"><text:a xlink:type="simple" xlink:href="https://wiki.annhe.net/project/wgs2sgf/%E9%A6%96%E9%A1%B5" text:style-name="Internet_20_link" text:visited-style-name="Visited_20_Internet_20_Link">qq围棋棋谱转换程序</text:a></text:p>
              </text:list-item>
              <text:list-item>
                <text:p text:style-name="List_20_1_Content_Last"><text:a xlink:type="simple" xlink:href="https://wiki.annhe.net/project/openbook" text:style-name="Internet_20_link" text:visited-style-name="Visited_20_Internet_20_Link">开源电子书排版计划</text:a></text:p>
              </text:list-item>
            </text:list>
          </table:table-cell>
          <table:table-cell office:value-type="string" table:style-name="PluginODTAutoStyle_TableCell_5">
            <text:h text:style-name="Heading_20_2" text:outline-level="2"><text:bookmark-start text:name="__RefHeading___最近更新_4"/><text:bookmark-start text:name="最近更新"/>最近更新<text:bookmark-end text:name="__RefHeading___最近更新_4"/><text:bookmark-end text:name="最近更新"/></text:h>
            <text:list text:style-name="List_20_1" text:continue-numbering="false"/>
            <text:h text:style-name="Heading_20_2" text:outline-level="2"><text:bookmark-start text:name="__RefHeading___some_links_5"/><text:bookmark-start text:name="some_links"/>Some Links<text:bookmark-end text:name="__RefHeading___some_links_5"/><text:bookmark-end text:name="some_links"/></text:h>
            <text:list text:style-name="List_20_1" text:continue-numbering="false">
              <text:list-item>
                <text:p text:style-name="List_20_1_Content_First"><text:a xlink:type="simple" xlink:href="https://wiki.annhe.net/playground/%E9%A6%96%E9%A1%B5" text:style-name="Internet_20_link" text:visited-style-name="Visited_20_Internet_20_Link">Playground</text:a></text:p>
              </text:list-item>
              <text:list-item>
                <text:p text:style-name="List_20_1_Content"><text:a xlink:type="simple" xlink:href="https://wiki.annhe.net/%E5%A4%87%E5%BF%98/%E9%A6%96%E9%A1%B5" text:style-name="Internet_20_link" text:visited-style-name="Visited_20_Internet_20_Link">记事本</text:a></text:p>
              </text:list-item>
              <text:list-item>
                <text:p text:style-name="List_20_1_Content"><text:a xlink:type="simple" xlink:href="https://wiki.annhe.net/wiki/about" text:style-name="Internet_20_link" text:visited-style-name="Visited_20_Internet_20_Link">关于</text:a></text:p>
              </text:list-item>
              <text:list-item>
                <text:p text:style-name="List_20_1_Content"><text:a xlink:type="simple" xlink:href="https://wiki.annhe.net/wiki/%E7%89%88%E6%9D%83%E5%A3%B0%E6%98%8E" text:style-name="Internet_20_link" text:visited-style-name="Visited_20_Internet_20_Link">版权声明</text:a></text:p>
              </text:list-item>
              <text:list-item>
                <text:p text:style-name="List_20_1_Content"><text:a xlink:type="simple" xlink:href="https://wiki.annhe.net/wiki/zhsyntax" text:style-name="Internet_20_link" text:visited-style-name="Visited_20_Internet_20_Link">wiki语法</text:a></text:p>
              </text:list-item>
              <text:list-item>
                <text:p text:style-name="List_20_1_Content"><text:a xlink:type="simple" xlink:href="https://wiki.annhe.net/%E5%A4%87%E5%BF%98/%E6%88%91%E7%9A%84%E8%AE%A2%E9%98%85" text:style-name="Internet_20_link" text:visited-style-name="Visited_20_Internet_20_Link">我的订阅</text:a></text:p>
              </text:list-item>
              <text:list-item>
                <text:p text:style-name="List_20_1_Content_Last"><text:a xlink:type="simple" xlink:href="https://wiki.annhe.net/%E9%A6%96%E9%A1%B5?do=index" text:style-name="Internet_20_link" text:visited-style-name="Visited_20_Internet_20_Link">索引专页</text:a></text:p>
              </text:list-item>
            </text:list>
          </table:table-cell>
        </table:table-row>
      </table:table>
      <text:p text:style-name="Horizontal_20_Line"/>
      <text:h text:style-name="Heading_20_1" text:outline-level="1"><text:bookmark-start text:name="__RefHeading___友情链接_6"/><text:bookmark-start text:name="友情链接"/>友情链接<text:bookmark-end text:name="__RefHeading___友情链接_6"/><text:bookmark-end text:name="友情链接"/></text:h>
      <text:p text:style-name="Text_20_body"><text:a xlink:type="simple" xlink:href="http://www.annhe.net" text:style-name="Internet_20_link" text:visited-style-name="Visited_20_Internet_20_Link">我的博客</text:a>  <text:a xlink:type="simple" xlink:href="http://www.tecbbs.com" text:style-name="Internet_20_link" text:visited-style-name="Visited_20_Internet_20_Link">知行社区</text:a>  <text:a xlink:type="simple" xlink:href="http://toolserver.org/~diberri/cgi-bin/html2wiki/index.cgi" text:style-name="Internet_20_link" text:visited-style-name="Visited_20_Internet_20_Link">HTML2Wiki转换工具</text:a>  <text:a xlink:type="simple" xlink:href="http://www.52nlp.cn/phpmathpublisher/doc/help_zh.html" text:style-name="Internet_20_link" text:visited-style-name="Visited_20_Internet_20_Link">phpmathpublisher帮助文档</text:a>  --- <text:a xlink:type="simple" xlink:href="https://wiki.annhe.net/%E5%A4%87%E5%BF%98/%E7%BD%91%E7%AB%99%E6%90%9C%E9%9B%86" text:style-name="Internet_20_link" text:visited-style-name="Visited_20_Internet_20_Link">更多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首页</dc:title>
  </office:meta>
</office:document-meta>
</file>