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1-%E5%9F%BA%E7%A1%80%E5%AD%A6%E4%B9%A0/%E7%BD%91%E7%BB%9C/rp_filter" text:style-name="Internet_20_link" text:visited-style-name="Visited_20_Internet_20_Link">rp_filter</text:a><text:a xlink:type="simple" xlink:href="https://wiki.annhe.net/01-%E5%9F%BA%E7%A1%80%E5%AD%A6%E4%B9%A0/%E7%BD%91%E7%BB%9C/tcpdump%E6%8A%93%E5%8F%96%E4%B8%8A%E8%81%94%E4%BA%A4%E6%8D%A2%E6%9C%BA%E7%AB%AF%E5%8F%A3" text:style-name="Internet_20_link" text:visited-style-name="Visited_20_Internet_20_Link">使用tcpdump抓取交换机连接的端口</text:a><text:a xlink:type="simple" xlink:href="https://wiki.annhe.net/01-%E5%9F%BA%E7%A1%80%E5%AD%A6%E4%B9%A0/%E7%BD%91%E7%BB%9C/tcp%E4%B8%89%E6%AC%A1%E6%8F%A1%E6%89%8B" text:style-name="Internet_20_link" text:visited-style-name="Visited_20_Internet_20_Link">TCP三次握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网络:首页</dc:title>
  </office:meta>
</office:document-meta>
</file>