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读书<text:a xlink:type="simple" xlink:href="https://wiki.annhe.net/01-%E5%9F%BA%E7%A1%80%E5%AD%A6%E4%B9%A0/%E8%AF%BB%E4%B9%A6/docker_in_action/%E9%A6%96%E9%A1%B5" text:style-name="Internet_20_link" text:visited-style-name="Visited_20_Internet_20_Link">Docker in Action</text:a><text:a xlink:type="simple" xlink:href="https://wiki.annhe.net/01-%E5%9F%BA%E7%A1%80%E5%AD%A6%E4%B9%A0/%E8%AF%BB%E4%B9%A6/docker%E5%85%A5%E9%97%A8%E5%88%B0%E5%AE%9E%E8%B7%B5/%E9%A6%96%E9%A1%B5" text:style-name="Internet_20_link" text:visited-style-name="Visited_20_Internet_20_Link">Docker从入门到实践</text:a><text:a xlink:type="simple" xlink:href="https://wiki.annhe.net/01-%E5%9F%BA%E7%A1%80%E5%AD%A6%E4%B9%A0/%E8%AF%BB%E4%B9%A6/kubernetes%E6%9D%83%E5%A8%81%E6%8C%87%E5%8D%97/%E9%A6%96%E9%A1%B5" text:style-name="Internet_20_link" text:visited-style-name="Visited_20_Internet_20_Link">Kubernetes权威指南</text:a><text:a xlink:type="simple" xlink:href="https://wiki.annhe.net/01-%E5%9F%BA%E7%A1%80%E5%AD%A6%E4%B9%A0/%E8%AF%BB%E4%B9%A6/linux_performance_and_tuning_guidelines/%E9%A6%96%E9%A1%B5" text:style-name="Internet_20_link" text:visited-style-name="Visited_20_Internet_20_Link">Linux Performance and Tuning Guidelines</text:a><text:a xlink:type="simple" xlink:href="https://wiki.annhe.net/01-%E5%9F%BA%E7%A1%80%E5%AD%A6%E4%B9%A0/%E8%AF%BB%E4%B9%A6/programming_abstractions_in_c/%E9%A6%96%E9%A1%B5" text:style-name="Internet_20_link" text:visited-style-name="Visited_20_Internet_20_Link">程序设计抽象思想</text:a><text:a xlink:type="simple" xlink:href="https://wiki.annhe.net/01-%E5%9F%BA%E7%A1%80%E5%AD%A6%E4%B9%A0/%E8%AF%BB%E4%B9%A6/%E5%9B%BE%E8%A7%A3tcpip/%E9%A6%96%E9%A1%B5" text:style-name="Internet_20_link" text:visited-style-name="Visited_20_Internet_20_Link">图解TCP/IP</text:a><text:a xlink:type="simple" xlink:href="https://wiki.annhe.net/01-%E5%9F%BA%E7%A1%80%E5%AD%A6%E4%B9%A0/%E8%AF%BB%E4%B9%A6/%E6%B5%81%E7%95%85%E7%9A%84python/%E9%A6%96%E9%A1%B5" text:style-name="Internet_20_link" text:visited-style-name="Visited_20_Internet_20_Link">流畅的Python</text:a><text:a xlink:type="simple" xlink:href="https://wiki.annhe.net/01-%E5%9F%BA%E7%A1%80%E5%AD%A6%E4%B9%A0/%E8%AF%BB%E4%B9%A6/%E6%B8%B8%E6%88%8F%E6%94%B9%E5%8F%98%E4%B8%96%E7%95%8C/%E9%A6%96%E9%A1%B5" text:style-name="Internet_20_link" text:visited-style-name="Visited_20_Internet_20_Link">游戏改变世界</text:a><text:a xlink:type="simple" xlink:href="https://wiki.annhe.net/01-%E5%9F%BA%E7%A1%80%E5%AD%A6%E4%B9%A0/%E8%AF%BB%E4%B9%A6/%E8%AE%A1%E7%AE%97%E6%9C%BA%E7%BD%91%E7%BB%9C%E5%8E%9F%E7%90%86%E5%AE%9E%E9%AA%8C%E6%95%99%E7%A8%8B/%E9%A6%96%E9%A1%B5" text:style-name="Internet_20_link" text:visited-style-name="Visited_20_Internet_20_Link">计算机网络原理实验教程</text:a><text:a xlink:type="simple" xlink:href="https://wiki.annhe.net/01-%E5%9F%BA%E7%A1%80%E5%AD%A6%E4%B9%A0/%E8%AF%BB%E4%B9%A6/devops%E6%95%85%E9%9A%9C%E6%8E%92%E9%99%A4" text:style-name="Internet_20_link" text:visited-style-name="Visited_20_Internet_20_Link">DevOps故障排除</text:a><text:a xlink:type="simple" xlink:href="https://wiki.annhe.net/01-%E5%9F%BA%E7%A1%80%E5%AD%A6%E4%B9%A0/%E8%AF%BB%E4%B9%A6/lfs-book-8.1-systemd" text:style-name="Internet_20_link" text:visited-style-name="Visited_20_Internet_20_Link">LFS-BOOK-8.1-system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读书:首页</dc:title>
  </office:meta>
</office:document-meta>
</file>