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操作系统:首页"/><text:bookmark-start text:name="__RefHeading___操作系统_1"/><text:bookmark-start text:name="操作系统"/>操作系统<text:bookmark-end text:name="__RefHeading___操作系统_1"/><text:bookmark-end text:name="操作系统"/></text:h>
      <text:p text:style-name="Text_20_body">选用教材：<text:a xlink:type="simple" xlink:href="https://wiki.annhe.net/01-%E5%9F%BA%E7%A1%80%E5%AD%A6%E4%B9%A0/%E8%AF%BE%E7%A8%8B/%E6%93%8D%E4%BD%9C%E7%B3%BB%E7%BB%9F/%E7%AC%AC%E5%85%AD%E7%89%88" text:style-name="Internet_20_link" text:visited-style-name="Visited_20_Internet_20_Link">[wp&gt;操作系统概念]</text:a>(英文版<text:a xlink:type="simple" xlink:href="http://www.baidu.com/s?wd=Operating%20System%20Concepts" text:style-name="Internet_20_link" text:visited-style-name="Visited_20_Internet_20_Link">Operating System Concepts</text:a>)。[高等教育出版社 <text:a xlink:type="simple" xlink:href="http://www.baidu.com/s?wd=%E9%83%91%E6%89%A3%E6%A0%B9" text:style-name="Internet_20_link" text:visited-style-name="Visited_20_Internet_20_Link">郑扣根</text:a> 译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概述</text:p>
          </table:table-cell>
          <table:table-cell office:value-type="string" table:style-name="tablecell">
            <text:p text:style-name="tablealignleft">1. <text:a xlink:type="simple" xlink:href="https://wiki.annhe.net/%E5%9F%BA%E7%A1%80%E5%AD%A6%E4%B9%A0/%E8%AF%BE%E7%A8%8B/%E6%93%8D%E4%BD%9C%E7%B3%BB%E7%BB%9F/%E5%AF%BC%E8%AE%BA" text:style-name="Internet_20_link" text:visited-style-name="Visited_20_Internet_20_Link">导论</text:a></text:p>
          </table:table-cell>
          <table:table-cell office:value-type="string" table:style-name="tablecell">
            <text:p text:style-name="tablealignleft">2. <text:a xlink:type="simple" xlink:href="https://wiki.annhe.net/%E5%9F%BA%E7%A1%80%E5%AD%A6%E4%B9%A0/%E8%AF%BE%E7%A8%8B/%E6%93%8D%E4%BD%9C%E7%B3%BB%E7%BB%9F/%E6%93%8D%E4%BD%9C%E7%B3%BB%E7%BB%9F%E7%BB%93%E6%9E%84" text:style-name="Internet_20_link" text:visited-style-name="Visited_20_Internet_20_Link">操作系统结构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进程管理</text:p>
          </table:table-cell>
          <table:table-cell office:value-type="string" table:style-name="tablecell">
            <text:p text:style-name="tablealignleft">3. <text:a xlink:type="simple" xlink:href="https://wiki.annhe.net/%E5%9F%BA%E7%A1%80%E5%AD%A6%E4%B9%A0/%E8%AF%BE%E7%A8%8B/%E6%93%8D%E4%BD%9C%E7%B3%BB%E7%BB%9F/%E8%BF%9B%E7%A8%8B" text:style-name="Internet_20_link" text:visited-style-name="Visited_20_Internet_20_Link">进程</text:a></text:p>
          </table:table-cell>
          <table:table-cell office:value-type="string" table:style-name="tablecell">
            <text:p text:style-name="tablealignleft">4. <text:a xlink:type="simple" xlink:href="https://wiki.annhe.net/%E5%9F%BA%E7%A1%80%E5%AD%A6%E4%B9%A0/%E8%AF%BE%E7%A8%8B/%E6%93%8D%E4%BD%9C%E7%B3%BB%E7%BB%9F/%E7%BA%BF%E7%A8%8B" text:style-name="Internet_20_link" text:visited-style-name="Visited_20_Internet_20_Link">线程</text:a></text:p>
          </table:table-cell>
          <table:table-cell office:value-type="string" table:style-name="tablecell">
            <text:p text:style-name="tablealignleft">5. <text:a xlink:type="simple" xlink:href="https://wiki.annhe.net/%E5%9F%BA%E7%A1%80%E5%AD%A6%E4%B9%A0/%E8%AF%BE%E7%A8%8B/%E6%93%8D%E4%BD%9C%E7%B3%BB%E7%BB%9F/cpu%E8%B0%83%E5%BA%A6" text:style-name="Internet_20_link" text:visited-style-name="Visited_20_Internet_20_Link">cpu调度</text:a></text:p>
          </table:table-cell>
          <table:table-cell office:value-type="string" table:style-name="tablecell">
            <text:p text:style-name="tablealignleft">6. <text:a xlink:type="simple" xlink:href="https://wiki.annhe.net/%E5%9F%BA%E7%A1%80%E5%AD%A6%E4%B9%A0/%E8%AF%BE%E7%A8%8B/%E6%93%8D%E4%BD%9C%E7%B3%BB%E7%BB%9F/%E8%BF%9B%E7%A8%8B%E5%90%8C%E6%AD%A5" text:style-name="Internet_20_link" text:visited-style-name="Visited_20_Internet_20_Link">进程同步</text:a></text:p>
          </table:table-cell>
          <table:table-cell office:value-type="string" table:style-name="tablecell">
            <text:p text:style-name="tablealignleft">7. <text:a xlink:type="simple" xlink:href="https://wiki.annhe.net/%E5%9F%BA%E7%A1%80%E5%AD%A6%E4%B9%A0/%E8%AF%BE%E7%A8%8B/%E6%93%8D%E4%BD%9C%E7%B3%BB%E7%BB%9F/%E6%AD%BB%E9%94%81" text:style-name="Internet_20_link" text:visited-style-name="Visited_20_Internet_20_Link">死锁</text:a></text:p>
          </table:table-cell>
        </table:table-row>
        <table:table-row>
          <table:table-cell office:value-type="string" table:style-name="tableheader">
            <text:p text:style-name="Table_20_Heading">内存管理</text:p>
          </table:table-cell>
          <table:table-cell office:value-type="string" table:style-name="tablecell">
            <text:p text:style-name="tablealignleft">8. <text:a xlink:type="simple" xlink:href="https://wiki.annhe.net/%E5%9F%BA%E7%A1%80%E5%AD%A6%E4%B9%A0/%E8%AF%BE%E7%A8%8B/%E6%93%8D%E4%BD%9C%E7%B3%BB%E7%BB%9F/%E5%86%85%E5%AD%98%E7%AE%A1%E7%90%86" text:style-name="Internet_20_link" text:visited-style-name="Visited_20_Internet_20_Link">内存管理</text:a></text:p>
          </table:table-cell>
          <table:table-cell office:value-type="string" table:style-name="tablecell">
            <text:p text:style-name="tablealignleft">9. <text:a xlink:type="simple" xlink:href="https://wiki.annhe.net/%E5%9F%BA%E7%A1%80%E5%AD%A6%E4%B9%A0/%E8%AF%BE%E7%A8%8B/%E6%93%8D%E4%BD%9C%E7%B3%BB%E7%BB%9F/%E8%99%9A%E6%8B%9F%E5%86%85%E5%AD%98" text:style-name="Internet_20_link" text:visited-style-name="Visited_20_Internet_20_Link">虚拟内存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存错管理</text:p>
          </table:table-cell>
          <table:table-cell office:value-type="string" table:style-name="tablecell">
            <text:p text:style-name="tablealignleft">10. <text:a xlink:type="simple" xlink:href="https://wiki.annhe.net/%E5%9F%BA%E7%A1%80%E5%AD%A6%E4%B9%A0/%E8%AF%BE%E7%A8%8B/%E6%93%8D%E4%BD%9C%E7%B3%BB%E7%BB%9F/%E6%96%87%E4%BB%B6%E7%B3%BB%E7%BB%9F%E6%8E%A5%E5%8F%A3" text:style-name="Internet_20_link" text:visited-style-name="Visited_20_Internet_20_Link">文件系统接口</text:a></text:p>
          </table:table-cell>
          <table:table-cell office:value-type="string" table:style-name="tablecell">
            <text:p text:style-name="tablealignleft">11. <text:a xlink:type="simple" xlink:href="https://wiki.annhe.net/%E5%9F%BA%E7%A1%80%E5%AD%A6%E4%B9%A0/%E8%AF%BE%E7%A8%8B/%E6%93%8D%E4%BD%9C%E7%B3%BB%E7%BB%9F/%E6%96%87%E4%BB%B6%E7%B3%BB%E7%BB%9F%E5%AE%9E%E7%8E%B0" text:style-name="Internet_20_link" text:visited-style-name="Visited_20_Internet_20_Link">文件系统实现</text:a></text:p>
          </table:table-cell>
          <table:table-cell office:value-type="string" table:style-name="tablecell">
            <text:p text:style-name="tablealignleft">12. <text:a xlink:type="simple" xlink:href="https://wiki.annhe.net/%E5%9F%BA%E7%A1%80%E5%AD%A6%E4%B9%A0/%E8%AF%BE%E7%A8%8B/%E6%93%8D%E4%BD%9C%E7%B3%BB%E7%BB%9F/%E5%A4%A7%E5%AE%B9%E9%87%8F%E5%AD%98%E5%82%A8%E5%99%A8%E7%BB%93%E6%9E%84" text:style-name="Internet_20_link" text:visited-style-name="Visited_20_Internet_20_Link">大容量存储器结构</text:a></text:p>
          </table:table-cell>
          <table:table-cell office:value-type="string" table:style-name="tablecell">
            <text:p text:style-name="tablealignleft">13. <text:a xlink:type="simple" xlink:href="https://wiki.annhe.net/%E5%9F%BA%E7%A1%80%E5%AD%A6%E4%B9%A0/%E8%AF%BE%E7%A8%8B/%E6%93%8D%E4%BD%9C%E7%B3%BB%E7%BB%9F/i/o%E8%BE%93%E5%85%A5%E7%B3%BB%E7%BB%9F" text:style-name="Internet_20_link" text:visited-style-name="Visited_20_Internet_20_Link">o输入系统</text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保护与安全</text:p>
          </table:table-cell>
          <table:table-cell office:value-type="string" table:style-name="tablecell">
            <text:p text:style-name="tablealignleft">14. <text:a xlink:type="simple" xlink:href="https://wiki.annhe.net/%E5%9F%BA%E7%A1%80%E5%AD%A6%E4%B9%A0/%E8%AF%BE%E7%A8%8B/%E6%93%8D%E4%BD%9C%E7%B3%BB%E7%BB%9F/%E4%BF%9D%E6%8A%A4" text:style-name="Internet_20_link" text:visited-style-name="Visited_20_Internet_20_Link">保护</text:a></text:p>
          </table:table-cell>
          <table:table-cell office:value-type="string" table:style-name="tablecell">
            <text:p text:style-name="tablealignleft">15. <text:a xlink:type="simple" xlink:href="https://wiki.annhe.net/%E5%9F%BA%E7%A1%80%E5%AD%A6%E4%B9%A0/%E8%AF%BE%E7%A8%8B/%E6%93%8D%E4%BD%9C%E7%B3%BB%E7%BB%9F/%E5%AE%89%E5%85%A8" text:style-name="Internet_20_link" text:visited-style-name="Visited_20_Internet_20_Link">安全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分布式系统</text:p>
          </table:table-cell>
          <table:table-cell office:value-type="string" table:style-name="tablecell">
            <text:p text:style-name="tablealignleft">16. <text:a xlink:type="simple" xlink:href="https://wiki.annhe.net/%E5%9F%BA%E7%A1%80%E5%AD%A6%E4%B9%A0/%E8%AF%BE%E7%A8%8B/%E6%93%8D%E4%BD%9C%E7%B3%BB%E7%BB%9F/%E5%88%86%E5%B8%83%E5%BC%8F%E7%B3%BB%E7%BB%9F%E7%BB%93%E6%9E%84" text:style-name="Internet_20_link" text:visited-style-name="Visited_20_Internet_20_Link">分布式系统结构</text:a></text:p>
          </table:table-cell>
          <table:table-cell office:value-type="string" table:style-name="tablecell">
            <text:p text:style-name="tablealignleft">17. <text:a xlink:type="simple" xlink:href="https://wiki.annhe.net/%E5%9F%BA%E7%A1%80%E5%AD%A6%E4%B9%A0/%E8%AF%BE%E7%A8%8B/%E6%93%8D%E4%BD%9C%E7%B3%BB%E7%BB%9F/%E5%88%86%E5%B8%83%E5%BC%8F%E6%96%87%E4%BB%B6%E7%B3%BB%E7%BB%9F" text:style-name="Internet_20_link" text:visited-style-name="Visited_20_Internet_20_Link">分布式文件系统</text:a></text:p>
          </table:table-cell>
          <table:table-cell office:value-type="string" table:style-name="tablecell">
            <text:p text:style-name="tablealignleft">18. <text:a xlink:type="simple" xlink:href="https://wiki.annhe.net/%E5%9F%BA%E7%A1%80%E5%AD%A6%E4%B9%A0/%E8%AF%BE%E7%A8%8B/%E6%93%8D%E4%BD%9C%E7%B3%BB%E7%BB%9F/%E5%88%86%E5%B8%83%E5%BC%8F%E5%8D%8F%E8%B0%83" text:style-name="Internet_20_link" text:visited-style-name="Visited_20_Internet_20_Link">分布式协调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特殊用途系统</text:p>
          </table:table-cell>
          <table:table-cell office:value-type="string" table:style-name="tablecell">
            <text:p text:style-name="tablealignleft">19. <text:a xlink:type="simple" xlink:href="https://wiki.annhe.net/%E5%9F%BA%E7%A1%80%E5%AD%A6%E4%B9%A0/%E8%AF%BE%E7%A8%8B/%E6%93%8D%E4%BD%9C%E7%B3%BB%E7%BB%9F/%E5%AE%9E%E6%97%B6%E7%B3%BB%E7%BB%9F" text:style-name="Internet_20_link" text:visited-style-name="Visited_20_Internet_20_Link">实时系统</text:a></text:p>
          </table:table-cell>
          <table:table-cell office:value-type="string" table:style-name="tablecell">
            <text:p text:style-name="tablealignleft">20. <text:a xlink:type="simple" xlink:href="https://wiki.annhe.net/%E5%9F%BA%E7%A1%80%E5%AD%A6%E4%B9%A0/%E8%AF%BE%E7%A8%8B/%E6%93%8D%E4%BD%9C%E7%B3%BB%E7%BB%9F/%E5%A4%9A%E5%AA%92%E4%BD%93%E7%B3%BB%E7%BB%9F" text:style-name="Internet_20_link" text:visited-style-name="Visited_20_Internet_20_Link">多媒体系统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案例研究</text:p>
          </table:table-cell>
          <table:table-cell office:value-type="string" table:style-name="tablecell">
            <text:p text:style-name="tablealignleft">21. <text:a xlink:type="simple" xlink:href="https://wiki.annhe.net/%E5%9F%BA%E7%A1%80%E5%AD%A6%E4%B9%A0/%E8%AF%BE%E7%A8%8B/%E6%93%8D%E4%BD%9C%E7%B3%BB%E7%BB%9F/linux%E7%B3%BB%E7%BB%9F" text:style-name="Internet_20_link" text:visited-style-name="Visited_20_Internet_20_Link">linux系统</text:a></text:p>
          </table:table-cell>
          <table:table-cell office:value-type="string" table:style-name="tablecell">
            <text:p text:style-name="tablealignleft">22. <text:a xlink:type="simple" xlink:href="https://wiki.annhe.net/%E5%9F%BA%E7%A1%80%E5%AD%A6%E4%B9%A0/%E8%AF%BE%E7%A8%8B/%E6%93%8D%E4%BD%9C%E7%B3%BB%E7%BB%9F/windows_xp" text:style-name="Internet_20_link" text:visited-style-name="Visited_20_Internet_20_Link">windows_xp</text:a></text:p>
          </table:table-cell>
          <table:table-cell office:value-type="string" table:style-name="tablecell">
            <text:p text:style-name="tablealignleft">23. <text:a xlink:type="simple" xlink:href="https://wiki.annhe.net/%E5%9F%BA%E7%A1%80%E5%AD%A6%E4%B9%A0/%E8%AF%BE%E7%A8%8B/%E6%93%8D%E4%BD%9C%E7%B3%BB%E7%BB%9F/%E6%9C%89%E5%BD%B1%E5%93%8D%E7%9A%84%E6%93%8D%E4%BD%9C%E7%B3%BB%E7%BB%9F" text:style-name="Internet_20_link" text:visited-style-name="Visited_20_Internet_20_Link">有影响的操作系统</text:a>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课程资料_2"/><text:bookmark-start text:name="课程资料"/>课程资料<text:bookmark-end text:name="__RefHeading___课程资料_2"/><text:bookmark-end text:name="课程资料"/></text:h>
      <text:list text:style-name="List_20_1" text:continue-numbering="false">
        <text:list-item>
          <text:p text:style-name="LastListParagraph_List_20_1_Content_First"> <text:a xlink:type="simple" xlink:href="https://wiki.annhe.net/01-%E5%9F%BA%E7%A1%80%E5%AD%A6%E4%B9%A0/%E8%AF%BE%E7%A8%8B/%E6%93%8D%E4%BD%9C%E7%B3%BB%E7%BB%9F/%E6%93%8D%E4%BD%9C%E7%B3%BB%E7%BB%9F%E6%A6%82%E5%BF%B51-6%E7%AB%A0%E9%83%A8%E5%88%86%E4%B9%A0%E9%A2%98%E8%A7%A3%E7%AD%94" text:style-name="Internet_20_link" text:visited-style-name="Visited_20_Internet_20_Link">1-6章部分习题解答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操作系统:首页</dc:title>
  </office:meta>
</office:document-meta>
</file>