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1-基础学习:课程:毕业设计:首页"/><text:bookmark-start text:name="__RefHeading___基于虚拟化云平台的大数据处理环境设计与实现_1"/><text:bookmark-start text:name="基于虚拟化云平台的大数据处理环境设计与实现"/>基于虚拟化云平台的大数据处理环境设计与实现<text:bookmark-end text:name="__RefHeading___基于虚拟化云平台的大数据处理环境设计与实现_1"/><text:bookmark-end text:name="基于虚拟化云平台的大数据处理环境设计与实现"/></text:h>
      <text:list text:style-name="List_20_1" text:continue-numbering="false">
        <text:list-item>
          <text:p text:style-name="List_20_1_Content_First"> <text:a xlink:type="simple" xlink:href="https://wiki.annhe.net/01-%E5%9F%BA%E7%A1%80%E5%AD%A6%E4%B9%A0/%E8%AF%BE%E7%A8%8B/%E6%AF%95%E4%B8%9A%E8%AE%BE%E8%AE%A1/%E8%AE%BA%E6%96%87tips" text:style-name="Internet_20_link" text:visited-style-name="Visited_20_Internet_20_Link">论文tips</text:a></text:p>
        </text:list-item>
        <text:list-item>
          <text:p text:style-name="List_20_1_Content"> <text:a xlink:type="simple" xlink:href="https://wiki.annhe.net/01-%E5%9F%BA%E7%A1%80%E5%AD%A6%E4%B9%A0/%E8%AF%BE%E7%A8%8B/%E6%AF%95%E4%B8%9A%E8%AE%BE%E8%AE%A1/issue" text:style-name="Internet_20_link" text:visited-style-name="Visited_20_Internet_20_Link">遇到的问题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1-基础学习:课程:毕业设计:首页</dc:title>
  </office:meta>
</office:document-meta>
</file>