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c语言:结构体数据抽象"/><text:bookmark-start text:name="__RefHeading___linux_c_7_结构体_1"/><text:bookmark-start text:name="linux_c_7_结构体"/>Linux C 7 结构体<text:bookmark-end text:name="__RefHeading___linux_c_7_结构体_1"/><text:bookmark-end text:name="linux_c_7_结构体"/></text:h>
      <text:h text:style-name="Heading_20_2" text:outline-level="2"><text:bookmark-start text:name="__RefHeading___数据抽象_2"/><text:bookmark-start text:name="数据抽象"/>数据抽象<text:bookmark-end text:name="__RefHeading___数据抽象_2"/><text:bookmark-end text:name="数据抽象"/></text:h>
      <text:h text:style-name="Heading_20_3" text:outline-level="3"><text:bookmark-start text:name="__RefHeading___复数运算_3"/><text:bookmark-start text:name="复数运算"/>复数运算<text:bookmark-end text:name="__RefHeading___复数运算_3"/><text:bookmark-end text:name="复数运算"/></text:h>
      <text:p text:style-name="Text_20_body">1、在本节的基础上实现一个打印复数的函数，打印的格式是x+yi，如果实部或虚部为0则省略，例如：1.0、-2.0i、-1.0+2.0i、1.0-2.0i。最后编写一个main函数测试本节的所有代码。想一想这个打印函数应该属于上图中的哪一层？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math.h&gt;</text:span><text:line-break/> <text:line-break/><text:span text:style-name="highlight_kw4">struct</text:span> complex_struct <text:span text:style-name="highlight_br0">{</text:span><text:line-break/><text:tab/><text:span text:style-name="highlight_kw4">double</text:span> r<text:span text:style-name="highlight_sy0">,</text:span> A<text:span text:style-name="highlight_sy0">;</text:span><text:line-break/><text:span text:style-name="highlight_br0">}</text:span><text:span text:style-name="highlight_sy0">;</text:span><text:line-break/> <text:line-break/><text:span text:style-name="highlight_kw4">double</text:span> real_part<text:span text:style-name="highlight_br0">(</text:span><text:span text:style-name="highlight_kw4">struct</text:span> complex_struct z<text:span text:style-name="highlight_br0">)</text:span><text:line-break/><text:span text:style-name="highlight_br0">{</text:span><text:line-break/><text:tab/><text:span text:style-name="highlight_kw1">return</text:span> z.<text:span text:style-name="highlight_me1">r</text:span> <text:span text:style-name="highlight_sy0">*</text:span> <text:a xlink:type="simple" xlink:href="http://www.opengroup.org/onlinepubs/009695399/functions/cos.html" text:style-name="Internet_20_link" text:visited-style-name="Visited_20_Internet_20_Link"><text:span text:style-name="highlight_kw3">cos</text:span></text:a><text:span text:style-name="highlight_br0">(</text:span>z.<text:span text:style-name="highlight_me1">A</text:span><text:span text:style-name="highlight_br0">)</text:span><text:span text:style-name="highlight_sy0">;</text:span><text:line-break/><text:span text:style-name="highlight_br0">}</text:span><text:line-break/> <text:line-break/><text:span text:style-name="highlight_kw4">double</text:span> img_part<text:span text:style-name="highlight_br0">(</text:span><text:span text:style-name="highlight_kw4">struct</text:span> complex_struct z<text:span text:style-name="highlight_br0">)</text:span><text:line-break/><text:span text:style-name="highlight_br0">{</text:span><text:line-break/><text:tab/><text:span text:style-name="highlight_kw1">return</text:span> z.<text:span text:style-name="highlight_me1">r</text:span> <text:span text:style-name="highlight_sy0">*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z.<text:span text:style-name="highlight_me1">A</text:span><text:span text:style-name="highlight_br0">)</text:span><text:span text:style-name="highlight_sy0">;</text:span><text:line-break/><text:span text:style-name="highlight_br0">}</text:span><text:line-break/> <text:line-break/><text:span text:style-name="highlight_kw4">double</text:span> magnitude<text:span text:style-name="highlight_br0">(</text:span><text:span text:style-name="highlight_kw4">struct</text:span> complex_struct z<text:span text:style-name="highlight_br0">)</text:span><text:line-break/><text:span text:style-name="highlight_br0">{</text:span><text:line-break/><text:tab/><text:span text:style-name="highlight_kw1">return</text:span> z.<text:span text:style-name="highlight_me1">r</text:span><text:span text:style-name="highlight_sy0">;</text:span><text:line-break/><text:span text:style-name="highlight_br0">}</text:span><text:line-break/> <text:line-break/><text:span text:style-name="highlight_kw4">double</text:span> angle<text:span text:style-name="highlight_br0">(</text:span><text:span text:style-name="highlight_kw4">struct</text:span> complex_struct z<text:span text:style-name="highlight_br0">)</text:span><text:line-break/><text:span text:style-name="highlight_br0">{</text:span><text:line-break/><text:tab/><text:span text:style-name="highlight_kw1">return</text:span> z.<text:span text:style-name="highlight_me1">A</text:span><text:span text:style-name="highlight_sy0">;</text:span><text:line-break/><text:span text:style-name="highlight_br0">}</text:span><text:line-break/> <text:line-break/><text:span text:style-name="highlight_kw4">struct</text:span> complex_struct make_from_real_img<text:span text:style-name="highlight_br0">(</text:span><text:span text:style-name="highlight_kw4">double</text:span> x<text:span text:style-name="highlight_sy0">,</text:span> <text:span text:style-name="highlight_kw4">double</text:span> y<text:span text:style-name="highlight_br0">)</text:span><text:line-break/><text:span text:style-name="highlight_br0">{</text:span><text:line-break/><text:tab/><text:span text:style-name="highlight_kw4">struct</text:span> complex_struct z<text:span text:style-name="highlight_sy0">;</text:span><text:line-break/><text:tab/>z.<text:span text:style-name="highlight_me1">A</text:span> <text:span text:style-name="highlight_sy0">=</text:span> <text:a xlink:type="simple" xlink:href="http://www.opengroup.org/onlinepubs/009695399/functions/atan2.html" text:style-name="Internet_20_link" text:visited-style-name="Visited_20_Internet_20_Link"><text:span text:style-name="highlight_kw3">atan2</text:span></text:a><text:span text:style-name="highlight_br0">(</text:span>y<text:span text:style-name="highlight_sy0">,</text:span> x<text:span text:style-name="highlight_br0">)</text:span><text:span text:style-name="highlight_sy0">;</text:span><text:line-break/><text:tab/>z.<text:span text:style-name="highlight_me1">r</text:span>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x <text:span text:style-name="highlight_sy0">*</text:span> x <text:span text:style-name="highlight_sy0">+</text:span> y <text:span text:style-name="highlight_sy0">*</text:span> y<text:span text:style-name="highlight_br0">)</text:span><text:span text:style-name="highlight_sy0">;</text:span><text:line-break/><text:tab/><text:span text:style-name="highlight_kw1">return</text:span> z<text:span text:style-name="highlight_sy0">;</text:span><text:line-break/><text:span text:style-name="highlight_br0">}</text:span><text:line-break/> <text:line-break/><text:span text:style-name="highlight_kw4">struct</text:span> complex_struct make_from_mag_ang<text:span text:style-name="highlight_br0">(</text:span><text:span text:style-name="highlight_kw4">double</text:span> r<text:span text:style-name="highlight_sy0">,</text:span> <text:span text:style-name="highlight_kw4">double</text:span> A<text:span text:style-name="highlight_br0">)</text:span><text:line-break/><text:span text:style-name="highlight_br0">{</text:span><text:line-break/><text:tab/><text:span text:style-name="highlight_kw4">struct</text:span> complex_struct z<text:span text:style-name="highlight_sy0">;</text:span><text:line-break/><text:tab/>z.<text:span text:style-name="highlight_me1">r</text:span> <text:span text:style-name="highlight_sy0">=</text:span> r<text:span text:style-name="highlight_sy0">;</text:span><text:line-break/><text:tab/>z.<text:span text:style-name="highlight_me1">A</text:span> <text:span text:style-name="highlight_sy0">=</text:span> A<text:span text:style-name="highlight_sy0">;</text:span><text:line-break/><text:tab/><text:span text:style-name="highlight_kw1">return</text:span> z<text:span text:style-name="highlight_sy0">;</text:span><text:line-break/><text:span text:style-name="highlight_br0">}</text:span><text:line-break/> <text:line-break/><text:span text:style-name="highlight_kw4">struct</text:span> complex_struct add_complex<text:span text:style-name="highlight_br0">(</text:span><text:span text:style-name="highlight_kw4">struct</text:span> complex_struct z1<text:span text:style-name="highlight_sy0">,</text:span> <text:span text:style-name="highlight_kw4">struct</text:span> complex_struct z2<text:span text:style-name="highlight_br0">)</text:span><text:line-break/><text:span text:style-name="highlight_br0">{</text:span><text:line-break/><text:tab/><text:span text:style-name="highlight_kw1">return</text:span> make_from_real_img<text:span text:style-name="highlight_br0">(</text:span>real_part<text:span text:style-name="highlight_br0">(</text:span>z1<text:span text:style-name="highlight_br0">)</text:span> <text:span text:style-name="highlight_sy0">+</text:span> real_part<text:span text:style-name="highlight_br0">(</text:span>z2<text:span text:style-name="highlight_br0">)</text:span><text:span text:style-name="highlight_sy0">,</text:span><text:line-break/><text:tab/><text:tab/><text:tab/><text:tab/><text:s text:c="2"/>img_part<text:span text:style-name="highlight_br0">(</text:span>z1<text:span text:style-name="highlight_br0">)</text:span> <text:span text:style-name="highlight_sy0">+</text:span> img_part<text:span text:style-name="highlight_br0">(</text:span>z2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struct</text:span> complex_struct sub_complex<text:span text:style-name="highlight_br0">(</text:span><text:span text:style-name="highlight_kw4">struct</text:span> complex_struct z1<text:span text:style-name="highlight_sy0">,</text:span> <text:span text:style-name="highlight_kw4">struct</text:span> complex_struct z2<text:span text:style-name="highlight_br0">)</text:span><text:line-break/><text:span text:style-name="highlight_br0">{</text:span><text:line-break/><text:tab/><text:span text:style-name="highlight_kw1">return</text:span> make_from_real_img<text:span text:style-name="highlight_br0">(</text:span>real_part<text:span text:style-name="highlight_br0">(</text:span>z1<text:span text:style-name="highlight_br0">)</text:span> <text:span text:style-name="highlight_sy0">-</text:span> real_part<text:span text:style-name="highlight_br0">(</text:span>z2<text:span text:style-name="highlight_br0">)</text:span><text:span text:style-name="highlight_sy0">,</text:span><text:line-break/><text:tab/><text:tab/><text:tab/><text:tab/><text:s text:c="2"/>img_part<text:span text:style-name="highlight_br0">(</text:span>z1<text:span text:style-name="highlight_br0">)</text:span> <text:span text:style-name="highlight_sy0">-</text:span> img_part<text:span text:style-name="highlight_br0">(</text:span>z2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struct</text:span> complex_struct mul_complex<text:span text:style-name="highlight_br0">(</text:span><text:span text:style-name="highlight_kw4">struct</text:span> complex_struct z1<text:span text:style-name="highlight_sy0">,</text:span> <text:span text:style-name="highlight_kw4">struct</text:span> complex_struct z2<text:span text:style-name="highlight_br0">)</text:span><text:line-break/><text:span text:style-name="highlight_br0">{</text:span><text:line-break/><text:tab/><text:span text:style-name="highlight_kw1">return</text:span> make_from_mag_ang<text:span text:style-name="highlight_br0">(</text:span>magnitude<text:span text:style-name="highlight_br0">(</text:span>z1<text:span text:style-name="highlight_br0">)</text:span> <text:span text:style-name="highlight_sy0">*</text:span> magnitude<text:span text:style-name="highlight_br0">(</text:span>z2<text:span text:style-name="highlight_br0">)</text:span><text:span text:style-name="highlight_sy0">,</text:span><text:line-break/><text:tab/><text:tab/><text:tab/><text:tab/> angle<text:span text:style-name="highlight_br0">(</text:span>z1<text:span text:style-name="highlight_br0">)</text:span> <text:span text:style-name="highlight_sy0">+</text:span> angle<text:span text:style-name="highlight_br0">(</text:span>z2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struct</text:span> complex_struct div_complex<text:span text:style-name="highlight_br0">(</text:span><text:span text:style-name="highlight_kw4">struct</text:span> complex_struct z1<text:span text:style-name="highlight_sy0">,</text:span> <text:span text:style-name="highlight_kw4">struct</text:span> complex_struct z2<text:span text:style-name="highlight_br0">)</text:span><text:line-break/><text:span text:style-name="highlight_br0">{</text:span><text:line-break/><text:tab/><text:span text:style-name="highlight_kw1">return</text:span> make_from_mag_ang<text:span text:style-name="highlight_br0">(</text:span>magnitude<text:span text:style-name="highlight_br0">(</text:span>z1<text:span text:style-name="highlight_br0">)</text:span> <text:span text:style-name="highlight_sy0">/</text:span> magnitude<text:span text:style-name="highlight_br0">(</text:span>z2<text:span text:style-name="highlight_br0">)</text:span><text:span text:style-name="highlight_sy0">,</text:span><text:line-break/><text:tab/><text:tab/><text:tab/><text:tab/> angle<text:span text:style-name="highlight_br0">(</text:span>z1<text:span text:style-name="highlight_br0">)</text:span> <text:span text:style-name="highlight_sy0">-</text:span> angle<text:span text:style-name="highlight_br0">(</text:span>z2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打印复数 属于复数运算层，调用复数表示层</text:span><text:line-break/><text:span text:style-name="highlight_kw4">void</text:span> printf_complex<text:span text:style-name="highlight_br0">(</text:span><text:span text:style-name="highlight_kw4">struct</text:span> complex_struct z<text:span text:style-name="highlight_br0">)</text:span><text:line-break/><text:span text:style-name="highlight_br0">{</text:span><text:line-break/><text:tab/><text:span text:style-name="highlight_kw1">if</text:span><text:span text:style-name="highlight_br0">(</text:span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real_part<text:span text:style-name="highlight_br0">(</text:span>z<text:span text:style-name="highlight_br0">)</text:span><text:span text:style-name="highlight_br0">)</text:span><text:span text:style-name="highlight_sy0">&lt;</text:span><text:span text:style-name="highlight_nu16">0.1</text:span><text:span text:style-name="highlight_sy0">&amp;&amp;</text:span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img_part<text:span text:style-name="highlight_br0">(</text:span>z<text:span text:style-name="highlight_br0">)</text:span><text:span text:style-name="highlight_br0">)</text:span><text:span text:style-name="highlight_sy0">&gt;=</text:span><text:span text:style-name="highlight_nu16">0.1</text:span><text:span text:style-name="highlight_br0">)</text:span><text:tab/><text:span text:style-name="highlight_co1">//浮点型不能直接判断是否为0，这里因为输出只保留小数点后1位，所以认为小于0.1的就为0</text:span><text:line-break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1fi<text:span text:style-name="highlight_es1">\n</text:span>"</text:span><text:span text:style-name="highlight_sy0">,</text:span>img_part<text:span text:style-name="highlight_br0">(</text:span>z<text:span text:style-name="highlight_br0">)</text:span><text:span text:style-name="highlight_br0">)</text:span><text:span text:style-name="highlight_sy0">;</text:span><text:line-break/><text:tab/><text:span text:style-name="highlight_kw1">else</text:span> <text:span text:style-name="highlight_kw1">if</text:span><text:span text:style-name="highlight_br0">(</text:span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real_part<text:span text:style-name="highlight_br0">(</text:span>z<text:span text:style-name="highlight_br0">)</text:span><text:span text:style-name="highlight_br0">)</text:span><text:span text:style-name="highlight_sy0">&gt;=</text:span><text:span text:style-name="highlight_nu16">0.1</text:span><text:span text:style-name="highlight_sy0">&amp;&amp;</text:span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img_part<text:span text:style-name="highlight_br0">(</text:span>z<text:span text:style-name="highlight_br0">)</text:span><text:span text:style-name="highlight_br0">)</text:span><text:span text:style-name="highlight_sy0">&lt;</text:span><text:span text:style-name="highlight_nu16">0.1</text:span><text:span text:style-name="highlight_br0">)</text:span><text:line-break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1f<text:span text:style-name="highlight_es1">\n</text:span>"</text:span><text:span text:style-name="highlight_sy0">,</text:span>real_part<text:span text:style-name="highlight_br0">(</text:span>z<text:span text:style-name="highlight_br0">)</text:span><text:span text:style-name="highlight_br0">)</text:span><text:span text:style-name="highlight_sy0">;</text:span><text:line-break/><text:tab/><text:span text:style-name="highlight_kw1">else</text:span> <text:span text:style-name="highlight_kw1">if</text:span><text:span text:style-name="highlight_br0">(</text:span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real_part<text:span text:style-name="highlight_br0">(</text:span>z<text:span text:style-name="highlight_br0">)</text:span><text:span text:style-name="highlight_br0">)</text:span><text:span text:style-name="highlight_sy0">&lt;</text:span><text:span text:style-name="highlight_nu16">0.1</text:span><text:span text:style-name="highlight_sy0">&amp;&amp;</text:span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img_part<text:span text:style-name="highlight_br0">(</text:span>z<text:span text:style-name="highlight_br0">)</text:span><text:span text:style-name="highlight_br0">)</text:span><text:span text:style-name="highlight_sy0">&lt;</text:span><text:span text:style-name="highlight_nu16">0.1</text:span><text:span text:style-name="highlight_br0">)</text:span><text:line-break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0<text:span text:style-name="highlight_es1">\n</text:span>"</text:span><text:span text:style-name="highlight_br0">)</text:span><text:span text:style-name="highlight_sy0">;</text:span><text:line-break/><text:tab/><text:span text:style-name="highlight_kw1">else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1f+%.1fi<text:span text:style-name="highlight_es1">\n</text:span>"</text:span><text:span text:style-name="highlight_sy0">,</text:span>real_part<text:span text:style-name="highlight_br0">(</text:span>z<text:span text:style-name="highlight_br0">)</text:span><text:span text:style-name="highlight_sy0">,</text:span>img_part<text:span text:style-name="highlight_br0">(</text:span>z<text:span text:style-name="highlight_br0">)</text:span><text:span text:style-name="highlight_br0">)</text:span><text:span text:style-name="highlight_sy0">;</text:span><text:line-break/><text:span text:style-name="highlight_br0">}</text:span>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<text:line-break/><text:span text:style-name="highlight_br0">{</text:span><text:line-break/><text:tab/><text:span text:style-name="highlight_kw4">struct</text:span> complex_struct z1<text:span text:style-name="highlight_sy0">=</text:span>make_from_real_img<text:span text:style-name="highlight_br0">(</text:span><text:span text:style-name="highlight_nu0">0</text:span><text:span text:style-name="highlight_sy0">,</text:span><text:span text:style-name="highlight_nu0">2</text:span><text:span text:style-name="highlight_br0">)</text:span><text:span text:style-name="highlight_sy0">;</text:span><text:line-break/><text:tab/><text:span text:style-name="highlight_kw4">struct</text:span> complex_struct z2<text:span text:style-name="highlight_sy0">=</text:span>make_from_real_img<text:span text:style-name="highlight_br0">(</text:span><text:span text:style-name="highlight_nu0">0</text:span><text:span text:style-name="highlight_sy0">,</text:span><text:span text:style-name="highlight_nu0">1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1+z2="</text:span><text:span text:style-name="highlight_br0">)</text:span><text:span text:style-name="highlight_sy0">;</text:span><text:tab/>printf_complex<text:span text:style-name="highlight_br0">(</text:span>add_complex<text:span text:style-name="highlight_br0">(</text:span>z1<text:span text:style-name="highlight_sy0">,</text:span>z2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1-z2="</text:span><text:span text:style-name="highlight_br0">)</text:span><text:span text:style-name="highlight_sy0">;</text:span><text:tab/>printf_complex<text:span text:style-name="highlight_br0">(</text:span>sub_complex<text:span text:style-name="highlight_br0">(</text:span>z1<text:span text:style-name="highlight_sy0">,</text:span>z2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1*z2="</text:span><text:span text:style-name="highlight_br0">)</text:span><text:span text:style-name="highlight_sy0">;</text:span><text:tab/>printf_complex<text:span text:style-name="highlight_br0">(</text:span>mul_complex<text:span text:style-name="highlight_br0">(</text:span>z1<text:span text:style-name="highlight_sy0">,</text:span>z2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1/z2="</text:span><text:span text:style-name="highlight_br0">)</text:span><text:span text:style-name="highlight_sy0">;</text:span><text:tab/>printf_complex<text:span text:style-name="highlight_br0">(</text:span>div_complex<text:span text:style-name="highlight_br0">(</text:span>z1<text:span text:style-name="highlight_sy0">,</text:span>z2<text:span text:style-name="highlight_br0">)</text:span><text:span text:style-name="highlight_br0">)</text:span><text:span text:style-name="highlight_sy0">;</text:span><text:line-break/> <text:line-break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测试输出：</text:p>
      <text:p text:style-name="Preformatted_20_Text">z1+z2=4.0+3.0i<text:line-break/>z1-z2=-2.0+1.0i<text:line-break/>z1*z2=1.0+7.0i<text:line-break/>z1/z2=0.5+0.5i</text:p>
      <text:h text:style-name="Heading_20_3" text:outline-level="3"><text:bookmark-start text:name="__RefHeading___分数运算_4"/><text:bookmark-start text:name="分数运算"/>分数运算<text:bookmark-end text:name="__RefHeading___分数运算_4"/><text:bookmark-end text:name="分数运算"/></text:h>
      <text:p text:style-name="Text_20_body">2、实现一个用分子分母的格式来表示有理数的结构体rational以及相关的函数，rational结构体之间可以做加减乘除运算，运算的结果仍然是rational。测试代码如下：</text:p>
      <text:p text:style-name="Preformatted_20_Text">int main(void)<text:line-break/>{<text:line-break/><text:tab/>struct rational a = make_rational(1, 8); /* a=1/8 */<text:line-break/><text:tab/>struct rational b = make_rational(-1, 8); /* b=-1/8 */<text:line-break/><text:tab/>print_rational(add_rational(a, b));<text:line-break/><text:tab/>print_rational(sub_rational(a, b));<text:line-break/><text:tab/>print_rational(mul_rational(a, b));<text:line-break/><text:tab/>print_rational(div_rational(a, b));<text:line-break/><text:line-break/><text:tab/>return 0;<text:line-break/>}</text:p>
      <text:p text:style-name="Text_20_body">注意要约分为最简分数，例如1/8和-1/8相减的打印结果应该是1/4而不是2/8，可以利用第 3 节 “递归”练习题中的Euclid算法来约分。在动手编程之前先思考一下这个问题实现了什么样的数据抽象，抽象层应该由哪些函数组成。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struct</text:span> rational <text:span text:style-name="highlight_br0">{</text:span><text:line-break/><text:tab/><text:span text:style-name="highlight_kw4">int</text:span> a<text:span text:style-name="highlight_sy0">,</text:span>b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rational make_rational<text:span text:style-name="highlight_br0">(</text:span><text:span text:style-name="highlight_kw4">int</text:span> a<text:span text:style-name="highlight_sy0">,</text:span><text:span text:style-name="highlight_kw4">int</text:span> b<text:span text:style-name="highlight_br0">)</text:span><text:line-break/><text:span text:style-name="highlight_br0">{</text:span><text:line-break/><text:tab/><text:span text:style-name="highlight_kw4">struct</text:span> rational z<text:span text:style-name="highlight_sy0">;</text:span><text:line-break/><text:tab/>z.<text:span text:style-name="highlight_me1">a</text:span><text:span text:style-name="highlight_sy0">=</text:span>a<text:span text:style-name="highlight_sy0">;</text:span><text:line-break/><text:tab/>z.<text:span text:style-name="highlight_me1">b</text:span><text:span text:style-name="highlight_sy0">=</text:span>b<text:span text:style-name="highlight_sy0">;</text:span><text:line-break/><text:tab/><text:span text:style-name="highlight_kw1">return</text:span> z<text:span text:style-name="highlight_sy0">;</text:span><text:line-break/><text:span text:style-name="highlight_br0">}</text:span><text:line-break/> <text:line-break/><text:span text:style-name="highlight_kw4">struct</text:span> rational add_rational<text:span text:style-name="highlight_br0">(</text:span><text:span text:style-name="highlight_kw4">struct</text:span> rational a<text:span text:style-name="highlight_sy0">,</text:span><text:span text:style-name="highlight_kw4">struct</text:span> rational b<text:span text:style-name="highlight_br0">)</text:span><text:line-break/><text:span text:style-name="highlight_br0">{</text:span><text:line-break/><text:tab/><text:span text:style-name="highlight_kw4">struct</text:span> rational c<text:span text:style-name="highlight_sy0">;</text:span><text:line-break/><text:tab/>c.<text:span text:style-name="highlight_me1">a</text:span><text:span text:style-name="highlight_sy0">=</text:span>a.<text:span text:style-name="highlight_me1">a</text:span><text:span text:style-name="highlight_sy0">*</text:span>b.<text:span text:style-name="highlight_me1">b</text:span><text:span text:style-name="highlight_sy0">+</text:span>a.<text:span text:style-name="highlight_me1">b</text:span><text:span text:style-name="highlight_sy0">*</text:span>b.<text:span text:style-name="highlight_me1">a</text:span><text:span text:style-name="highlight_sy0">;</text:span><text:line-break/><text:tab/>c.<text:span text:style-name="highlight_me1">b</text:span><text:span text:style-name="highlight_sy0">=</text:span>a.<text:span text:style-name="highlight_me1">b</text:span><text:span text:style-name="highlight_sy0">*</text:span>b.<text:span text:style-name="highlight_me1">b</text:span><text:span text:style-name="highlight_sy0">;</text:span><text:line-break/><text:tab/><text:span text:style-name="highlight_kw1">return</text:span> c<text:span text:style-name="highlight_sy0">;</text:span><text:line-break/><text:span text:style-name="highlight_br0">}</text:span><text:line-break/> <text:line-break/><text:span text:style-name="highlight_kw4">struct</text:span> rational sub_rational<text:span text:style-name="highlight_br0">(</text:span><text:span text:style-name="highlight_kw4">struct</text:span> rational a<text:span text:style-name="highlight_sy0">,</text:span><text:span text:style-name="highlight_kw4">struct</text:span> rational b<text:span text:style-name="highlight_br0">)</text:span><text:line-break/><text:span text:style-name="highlight_br0">{</text:span><text:line-break/><text:tab/><text:span text:style-name="highlight_kw4">struct</text:span> rational c<text:span text:style-name="highlight_sy0">;</text:span><text:line-break/><text:tab/>c.<text:span text:style-name="highlight_me1">a</text:span><text:span text:style-name="highlight_sy0">=</text:span>a.<text:span text:style-name="highlight_me1">a</text:span><text:span text:style-name="highlight_sy0">*</text:span>b.<text:span text:style-name="highlight_me1">b</text:span><text:span text:style-name="highlight_sy0">-</text:span>a.<text:span text:style-name="highlight_me1">b</text:span><text:span text:style-name="highlight_sy0">*</text:span>b.<text:span text:style-name="highlight_me1">a</text:span><text:span text:style-name="highlight_sy0">;</text:span><text:line-break/><text:tab/>c.<text:span text:style-name="highlight_me1">b</text:span><text:span text:style-name="highlight_sy0">=</text:span>a.<text:span text:style-name="highlight_me1">b</text:span><text:span text:style-name="highlight_sy0">*</text:span>b.<text:span text:style-name="highlight_me1">b</text:span><text:span text:style-name="highlight_sy0">;</text:span><text:line-break/><text:tab/><text:span text:style-name="highlight_kw1">return</text:span> c<text:span text:style-name="highlight_sy0">;</text:span><text:line-break/><text:span text:style-name="highlight_br0">}</text:span><text:line-break/> <text:line-break/><text:span text:style-name="highlight_kw4">struct</text:span> rational mul_rational<text:span text:style-name="highlight_br0">(</text:span><text:span text:style-name="highlight_kw4">struct</text:span> rational a<text:span text:style-name="highlight_sy0">,</text:span><text:span text:style-name="highlight_kw4">struct</text:span> rational b<text:span text:style-name="highlight_br0">)</text:span><text:line-break/><text:span text:style-name="highlight_br0">{</text:span><text:line-break/><text:tab/><text:span text:style-name="highlight_kw4">struct</text:span> rational c<text:span text:style-name="highlight_sy0">;</text:span><text:line-break/><text:tab/>c.<text:span text:style-name="highlight_me1">a</text:span><text:span text:style-name="highlight_sy0">=</text:span>a.<text:span text:style-name="highlight_me1">a</text:span><text:span text:style-name="highlight_sy0">*</text:span>b.<text:span text:style-name="highlight_me1">a</text:span><text:span text:style-name="highlight_sy0">;</text:span><text:line-break/><text:tab/>c.<text:span text:style-name="highlight_me1">b</text:span><text:span text:style-name="highlight_sy0">=</text:span>a.<text:span text:style-name="highlight_me1">b</text:span><text:span text:style-name="highlight_sy0">*</text:span>b.<text:span text:style-name="highlight_me1">b</text:span><text:span text:style-name="highlight_sy0">;</text:span><text:line-break/><text:tab/><text:span text:style-name="highlight_kw1">return</text:span> c<text:span text:style-name="highlight_sy0">;</text:span><text:line-break/><text:span text:style-name="highlight_br0">}</text:span><text:line-break/> <text:line-break/><text:span text:style-name="highlight_kw4">struct</text:span> rational div_rational<text:span text:style-name="highlight_br0">(</text:span><text:span text:style-name="highlight_kw4">struct</text:span> rational a<text:span text:style-name="highlight_sy0">,</text:span><text:span text:style-name="highlight_kw4">struct</text:span> rational b<text:span text:style-name="highlight_br0">)</text:span><text:line-break/><text:span text:style-name="highlight_br0">{</text:span><text:line-break/><text:tab/><text:span text:style-name="highlight_kw4">struct</text:span> rational c<text:span text:style-name="highlight_sy0">;</text:span><text:line-break/><text:tab/>c.<text:span text:style-name="highlight_me1">a</text:span><text:span text:style-name="highlight_sy0">=</text:span>a.<text:span text:style-name="highlight_me1">a</text:span><text:span text:style-name="highlight_sy0">*</text:span>b.<text:span text:style-name="highlight_me1">b</text:span><text:span text:style-name="highlight_sy0">;</text:span><text:line-break/><text:tab/>c.<text:span text:style-name="highlight_me1">b</text:span><text:span text:style-name="highlight_sy0">=</text:span>a.<text:span text:style-name="highlight_me1">b</text:span><text:span text:style-name="highlight_sy0">*</text:span>b.<text:span text:style-name="highlight_me1">a</text:span><text:span text:style-name="highlight_sy0">;</text:span><text:line-break/><text:tab/><text:span text:style-name="highlight_kw1">return</text:span> c<text:span text:style-name="highlight_sy0">;</text:span><text:line-break/><text:span text:style-name="highlight_br0">}</text:span><text:line-break/><text:span text:style-name="highlight_kw4">int</text:span> gcd <text:span text:style-name="highlight_br0">(</text:span><text:span text:style-name="highlight_kw4">int</text:span> a<text:span text:style-name="highlight_sy0">,</text:span><text:span text:style-name="highlight_kw4">int</text:span> b<text:span text:style-name="highlight_br0">)</text:span><text:line-break/><text:span text:style-name="highlight_br0">{</text:span><text:line-break/><text:tab/><text:span text:style-name="highlight_kw1">if</text:span><text:span text:style-name="highlight_br0">(</text:span>b<text:span text:style-name="highlight_sy0">==</text:span><text:span text:style-name="highlight_nu0">0</text:span><text:span text:style-name="highlight_br0">)</text:span><text:line-break/><text:tab/><text:tab/><text:span text:style-name="highlight_kw1">return</text:span> 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a<text:span text:style-name="highlight_br0">)</text:span><text:span text:style-name="highlight_sy0">;</text:span><text:line-break/><text:tab/><text:span text:style-name="highlight_kw1">else</text:span><text:line-break/><text:tab/><text:tab/><text:span text:style-name="highlight_kw1">return</text:span> gcd<text:span text:style-name="highlight_br0">(</text:span>b<text:span text:style-name="highlight_sy0">,</text:span>a<text:span text:style-name="highlight_sy0">%</text:span>b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_rational<text:span text:style-name="highlight_br0">(</text:span><text:span text:style-name="highlight_kw4">struct</text:span> rational a<text:span text:style-name="highlight_br0">)</text:span><text:line-break/><text:span text:style-name="highlight_br0">{</text:span><text:line-break/><text:tab/><text:span text:style-name="highlight_kw4">int</text:span> ra_gcd<text:span text:style-name="highlight_sy0">=</text:span>gcd<text:span text:style-name="highlight_br0">(</text:span>a.<text:span text:style-name="highlight_me1">a</text:span><text:span text:style-name="highlight_sy0">,</text:span>a.<text:span text:style-name="highlight_me1">b</text:span><text:span text:style-name="highlight_br0">)</text:span><text:span text:style-name="highlight_sy0">;</text:span><text:line-break/><text:tab/>a.<text:span text:style-name="highlight_me1">a</text:span><text:span text:style-name="highlight_sy0">=</text:span>a.<text:span text:style-name="highlight_me1">a</text:span><text:span text:style-name="highlight_sy0">/</text:span>ra_gcd<text:span text:style-name="highlight_sy0">;</text:span><text:tab/><text:tab/><text:line-break/><text:tab/>a.<text:span text:style-name="highlight_me1">b</text:span><text:span text:style-name="highlight_sy0">=</text:span>a.<text:span text:style-name="highlight_me1">b</text:span><text:span text:style-name="highlight_sy0">/</text:span>ra_gcd<text:span text:style-name="highlight_sy0">;</text:span><text:line-break/><text:tab/><text:span text:style-name="highlight_kw1">if</text:span><text:span text:style-name="highlight_br0">(</text:span>a.<text:span text:style-name="highlight_me1">a</text:span><text:span text:style-name="highlight_sy0">==</text:span><text:span text:style-name="highlight_nu0">0</text:span><text:span text:style-name="highlight_br0">)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0<text:span text:style-name="highlight_es1">\n</text:span>"</text:span><text:span text:style-name="highlight_br0">)</text:span><text:span text:style-name="highlight_sy0">;</text:span><text:line-break/><text:tab/><text:span text:style-name="highlight_kw1">else</text:span> <text:span text:style-name="highlight_kw1">if</text:span><text:span text:style-name="highlight_br0">(</text:span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a.<text:span text:style-name="highlight_me1">b</text:span><text:span text:style-name="highlight_br0">)</text:span><text:span text:style-name="highlight_sy0">==</text:span><text:span text:style-name="highlight_nu0">1</text:span><text:span text:style-name="highlight_br0">)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a.<text:span text:style-name="highlight_me1">a</text:span><text:span text:style-name="highlight_sy0">/</text:span>a.<text:span text:style-name="highlight_me1">b</text:span><text:span text:style-name="highlight_br0">)</text:span><text:span text:style-name="highlight_sy0">;</text:span><text:line-break/><text:tab/><text:span text:style-name="highlight_kw1">else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/%d<text:span text:style-name="highlight_es1">\n</text:span>"</text:span><text:span text:style-name="highlight_sy0">,</text:span>a.<text:span text:style-name="highlight_me1">a</text:span><text:span text:style-name="highlight_sy0">,</text:span>a.<text:span text:style-name="highlight_me1">b</text:span><text:span text:style-name="highlight_br0">)</text:span><text:span text:style-name="highlight_sy0">;</text:span><text:line-break/><text:span text:style-name="highlight_br0">}</text:span>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<text:line-break/><text:span text:style-name="highlight_br0">{</text:span><text:line-break/><text:tab/><text:span text:style-name="highlight_kw4">struct</text:span> rational a <text:span text:style-name="highlight_sy0">=</text:span> make_rational<text:span text:style-name="highlight_br0">(</text:span><text:span text:style-name="highlight_sy0">-</text:span><text:span text:style-name="highlight_nu0">1</text:span><text:span text:style-name="highlight_sy0">,</text:span> <text:span text:style-name="highlight_nu0">8</text:span><text:span text:style-name="highlight_br0">)</text:span><text:span text:style-name="highlight_sy0">;</text:span> <text:span text:style-name="highlight_coMULTI">/* a=1/8 */</text:span><text:line-break/><text:tab/><text:span text:style-name="highlight_kw4">struct</text:span> rational b <text:span text:style-name="highlight_sy0">=</text:span> make_rational<text:span text:style-name="highlight_br0">(</text:span><text:span text:style-name="highlight_sy0">-</text:span><text:span text:style-name="highlight_nu0">1</text:span><text:span text:style-name="highlight_sy0">,</text:span> <text:span text:style-name="highlight_nu0">8</text:span><text:span text:style-name="highlight_br0">)</text:span><text:span text:style-name="highlight_sy0">;</text:span> <text:span text:style-name="highlight_coMULTI">/* b=-1/8 */</text:span><text:line-break/><text:tab/>print_rational<text:span text:style-name="highlight_br0">(</text:span>add_rational<text:span text:style-name="highlight_br0">(</text:span>a<text:span text:style-name="highlight_sy0">,</text:span> b<text:span text:style-name="highlight_br0">)</text:span><text:span text:style-name="highlight_br0">)</text:span><text:span text:style-name="highlight_sy0">;</text:span><text:line-break/><text:tab/>print_rational<text:span text:style-name="highlight_br0">(</text:span>sub_rational<text:span text:style-name="highlight_br0">(</text:span>a<text:span text:style-name="highlight_sy0">,</text:span> b<text:span text:style-name="highlight_br0">)</text:span><text:span text:style-name="highlight_br0">)</text:span><text:span text:style-name="highlight_sy0">;</text:span><text:line-break/><text:tab/>print_rational<text:span text:style-name="highlight_br0">(</text:span>mul_rational<text:span text:style-name="highlight_br0">(</text:span>a<text:span text:style-name="highlight_sy0">,</text:span> b<text:span text:style-name="highlight_br0">)</text:span><text:span text:style-name="highlight_br0">)</text:span><text:span text:style-name="highlight_sy0">;</text:span><text:line-break/><text:tab/>print_rational<text:span text:style-name="highlight_br0">(</text:span>div_rational<text:span text:style-name="highlight_br0">(</text:span>a<text:span text:style-name="highlight_sy0">,</text:span> b<text:span text:style-name="highlight_br0">)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数据类型标志_5"/><text:bookmark-start text:name="数据类型标志"/>数据类型标志<text:bookmark-end text:name="__RefHeading___数据类型标志_5"/><text:bookmark-end text:name="数据类型标志"/></text:h>
      <text:p text:style-name="Text_20_body">1、本节只给出了make<text:span text:style-name="Emphasis">from</text:span>real<text:span text:style-name="Emphasis">img和make</text:span>from<text:span text:style-name="Emphasis">mag</text:span>ang函数的实现，请读者自己实现real<text:span text:style-name="Emphasis">part、img</text:span>part、magnitude、angle这些函数。</text:p>
      <text:p text:style-name="Text_20_body">2、编译运行下面这段程序：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2">enum</text:span> coordinate_type <text:span text:style-name="highlight_br0">{</text:span> RECTANGULAR <text:span text:style-name="highlight_sy0">=</text:span> <text:span text:style-name="highlight_nu0">1</text:span><text:span text:style-name="highlight_sy0">,</text:span> POLAR <text:span text:style-name="highlight_br0">}</text:span><text:span text:style-name="highlight_sy0">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tab/><text:span text:style-name="highlight_kw4">int</text:span> RECTANGULAR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%d<text:span text:style-name="highlight_es1">\n</text:span>"</text:span><text:span text:style-name="highlight_sy0">,</text:span> RECTANGULAR<text:span text:style-name="highlight_sy0">,</text:span> POLAR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结果是什么？并解释一下为什么是这样的结果。</text:p>
      <text:p text:style-name="Text_20_body"><draw:frame draw:style-name="PluginODTAutoStyle_Frame_7_text_frame" draw:name="Frame1" text:anchor-type="paragraph" svg:width="433.701pt" draw:z-index="0" svg:min-height="1cm"><draw:text-box><table:table table:style-name="PluginODTAutoStyle_Table_8"><table:table-column table:style-name="odt_auto_style_table_column_4_1"/><table:table-row><table:table-cell office:value-type="string" table:style-name="PluginODTAutoStyle_TableCell_9"><text:p text:style-name="PluginODTAutoStyle_Paragraph_10">结果是 8 2.<text:line-break/>
枚举的成员名和变量名在同一命名空间中，会出现命名冲突。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c语言:结构体数据抽象</dc:title>
  </office:meta>
</office:document-meta>
</file>