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php:issue"/><text:bookmark-start text:name="__RefHeading___问题记录_1"/><text:bookmark-start text:name="问题记录"/>问题记录<text:bookmark-end text:name="__RefHeading___问题记录_1"/><text:bookmark-end text:name="问题记录"/></text:h>
      <text:h text:style-name="Heading_20_2" text:outline-level="2"><text:bookmark-start text:name="__RefHeading___命令行模式运行异常_2"/><text:bookmark-start text:name="命令行模式运行异常"/>命令行模式运行异常<text:bookmark-end text:name="__RefHeading___命令行模式运行异常_2"/><text:bookmark-end text:name="命令行模式运行异常"/></text:h>
      <text:p text:style-name="Preformatted_20_Text">#!/usr/bin/php<text:line-break/>&lt;?<text:line-break/><text:s text:c="4"/>echo 'php';</text:p>
      <text:p text:style-name="Text_20_body"><text:span text:style-name="Source_20_Text">php code.php</text:span> 执行时输出源码</text:p>
      <text:p text:style-name="Text_20_body">原因： 未开启<text:span text:style-name="Source_20_Text">short<text:span text:style-name="Emphasis">open</text:span>tag</text:span> ，无法解析 <text:span text:style-name="Source_20_Text">&lt;?</text:span></text:p>
      <text:p text:style-name="Preformatted_20_Text">[root@repo tasks]# php -i |grep "short_open_tag"<text:line-break/>short_open_tag =&gt; Off =&gt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php:issue</dc:title>
  </office:meta>
</office:document-meta>
</file>