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存储:首页"/><text:bookmark-start text:name="__RefHeading___存储_1"/><text:bookmark-start text:name="存储"/>存储<text:bookmark-end text:name="__RefHeading___存储_1"/><text:bookmark-end text:name="存储"/></text:h>
      <text:p text:style-name="Text_20_body"><text:a xlink:type="simple" xlink:href="https://wiki.annhe.net/02-%E5%B7%A5%E7%A8%8B%E5%AE%9E%E8%B7%B5/%E5%AD%98%E5%82%A8/ceph/%E9%A6%96%E9%A1%B5" text:style-name="Internet_20_link" text:visited-style-name="Visited_20_Internet_20_Link">Ceph</text:a><text:a xlink:type="simple" xlink:href="https://wiki.annhe.net/02-%E5%B7%A5%E7%A8%8B%E5%AE%9E%E8%B7%B5/%E5%AD%98%E5%82%A8/ceph/disk" text:style-name="Internet_20_link" text:visited-style-name="Visited_20_Internet_20_Link">使用裸盘</text:a><text:a xlink:type="simple" xlink:href="https://wiki.annhe.net/02-%E5%B7%A5%E7%A8%8B%E5%AE%9E%E8%B7%B5/%E5%AD%98%E5%82%A8/ceph/errors" text:style-name="Internet_20_link" text:visited-style-name="Visited_20_Internet_20_Link">问题记录</text:a><text:a xlink:type="simple" xlink:href="https://wiki.annhe.net/02-%E5%B7%A5%E7%A8%8B%E5%AE%9E%E8%B7%B5/%E5%AD%98%E5%82%A8/ceph/k8s_cephfs" text:style-name="Internet_20_link" text:visited-style-name="Visited_20_Internet_20_Link">Kubernetes使用Cephfs</text:a><text:a xlink:type="simple" xlink:href="https://wiki.annhe.net/02-%E5%B7%A5%E7%A8%8B%E5%AE%9E%E8%B7%B5/%E5%AD%98%E5%82%A8/ceph/kubernetes" text:style-name="Internet_20_link" text:visited-style-name="Visited_20_Internet_20_Link">Kubernetes使用RBD</text:a><text:a xlink:type="simple" xlink:href="https://wiki.annhe.net/02-%E5%B7%A5%E7%A8%8B%E5%AE%9E%E8%B7%B5/%E5%AD%98%E5%82%A8/ceph/megacli" text:style-name="Internet_20_link" text:visited-style-name="Visited_20_Internet_20_Link">Megacli管理RAID</text:a><text:a xlink:type="simple" xlink:href="https://wiki.annhe.net/02-%E5%B7%A5%E7%A8%8B%E5%AE%9E%E8%B7%B5/%E5%AD%98%E5%82%A8/ceph/ref" text:style-name="Internet_20_link" text:visited-style-name="Visited_20_Internet_20_Link">参考文章</text:a><text:a xlink:type="simple" xlink:href="https://wiki.annhe.net/02-%E5%B7%A5%E7%A8%8B%E5%AE%9E%E8%B7%B5/%E5%AD%98%E5%82%A8/minio/%E9%A6%96%E9%A1%B5" text:style-name="Internet_20_link" text:visited-style-name="Visited_20_Internet_20_Link">Minio</text:a><text:a xlink:type="simple" xlink:href="https://wiki.annhe.net/02-%E5%B7%A5%E7%A8%8B%E5%AE%9E%E8%B7%B5/%E5%AD%98%E5%82%A8/minio/protect_mountpoint" text:style-name="Internet_20_link" text:visited-style-name="Visited_20_Internet_20_Link">阻止写入挂载点目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存储:首页</dc:title>
  </office:meta>
</office:document-meta>
</file>