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3" style:family="text">
      <style:text-properties fo:font-family="Consolas" fo:font-size="10.5pt" fo:color="#333333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4" style:family="text">
      <style:text-properties fo:font-family="Consolas" fo:font-size="10.5pt" fo:color="#333333" fo:font-style="normal" fo:border="0pt none"/>
    </style:style>
    <style:style style:name="highlight_kw20" style:family="text">
      <style:text-properties fo:font-family="Consolas" fo:font-size="10.5pt" fo:color="#333333" fo:font-style="normal" fo:border="0pt none"/>
    </style:style>
    <style:style style:name="highlight_kw15" style:family="text">
      <style:text-properties fo:color="#006600" fo:font-family="Consolas" fo:font-size="10.5pt" fo:font-style="normal" fo:border="0pt none"/>
    </style:style>
    <style:style style:name="highlight_kw11" style:family="text">
      <style:text-properties fo:color="#0033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负载均衡:nginx"/><text:bookmark-start text:name="__RefHeading___nginx_1"/><text:bookmark-start text:name="nginx"/>Nginx<text:bookmark-end text:name="__RefHeading___nginx_1"/><text:bookmark-end text:name="nginx"/></text:h>
      <text:h text:style-name="Heading_20_2" text:outline-level="2"><text:bookmark-start text:name="__RefHeading___proxy_pass后_后端服务器的url_request_uri_情况分析_2"/><text:bookmark-start text:name="proxy_pass后_后端服务器的url_request_uri_情况分析"/>proxy_pass后，后端服务器的url(request_uri)情况分析<text:bookmark-end text:name="__RefHeading___proxy_pass后_后端服务器的url_request_uri_情况分析_2"/><text:bookmark-end text:name="proxy_pass后_后端服务器的url_request_uri_情况分析"/></text:h>
      <text:list text:style-name="List_20_1" text:continue-numbering="false">
        <text:list-item>
          <text:p text:style-name="LastListParagraph_List_20_1_Content_First"><text:a xlink:type="simple" xlink:href="https://my.oschina.net/foreverich/blog/1512304" text:style-name="Internet_20_link" text:visited-style-name="Visited_20_Internet_20_Link">https://my.oschina.net/foreverich/blog/1512304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6"/>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www.test.com<text:span text:style-name="highlight_sy0">;</text:span><text:line-break/> <text:line-break/><text:s text:c="4"/><text:span text:style-name="highlight_co1"># 情形A</text:span><text:line-break/><text:s text:c="4"/><text:span text:style-name="highlight_co1"># 访问 http://www.test.com/testa/aaaa</text:span><text:line-break/><text:s text:c="4"/><text:span text:style-name="highlight_co1"># 后端的request_uri为: /testa/aaaa</text:span>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testa/ <text:span text:style-name="highlight_br0">{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801<text:span text:style-name="highlight_sy0">;</text:span><text:line-break/><text:s text:c="4"/><text:span text:style-name="highlight_br0">}</text:span><text:line-break/> <text:line-break/><text:s text:c="4"/><text:span text:style-name="highlight_co1"># 情形B</text:span><text:line-break/><text:s text:c="4"/><text:span text:style-name="highlight_co1"># 访问 http://www.test.com/testb/bbbb</text:span><text:line-break/><text:s text:c="4"/><text:span text:style-name="highlight_co1"># 后端的request_uri为: /bbbb</text:span>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^<text:span text:style-name="highlight_sy0">~</text:span> /testb/ <text:span text:style-name="highlight_br0">{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801/<text:span text:style-name="highlight_sy0">;</text:span><text:line-break/><text:s text:c="4"/><text:span text:style-name="highlight_br0">}</text:span><text:line-break/> <text:line-break/><text:s text:c="4"/><text:span text:style-name="highlight_co1"># 情形C</text:span><text:line-break/><text:s text:c="4"/><text:span text:style-name="highlight_co1"># 下面这段location是正确的</text:span>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/testc <text:span text:style-name="highlight_br0">{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801<text:span text:style-name="highlight_sy0">;</text:span><text:line-break/><text:s text:c="4"/><text:span text:style-name="highlight_br0">}</text:span><text:line-break/> <text:line-break/><text:s text:c="4"/><text:span text:style-name="highlight_co1"># 情形D</text:span><text:line-break/><text:s text:c="4"/><text:span text:style-name="highlight_co1"># 下面这段location是错误的</text:span><text:line-break/><text:s text:c="4"/><text:span text:style-name="highlight_co1">#</text:span><text:line-break/><text:s text:c="4"/><text:span text:style-name="highlight_co1"># nginx -t 时，会报如下错误: </text:span><text:line-break/><text:s text:c="4"/><text:span text:style-name="highlight_co1">#</text:span><text:line-break/><text:s text:c="4"/><text:span text:style-name="highlight_co1"># nginx: [emerg] "proxy_pass" cannot have URI part in location given by regular </text:span><text:line-break/><text:s text:c="4"/><text:span text:style-name="highlight_co1"># expression, or inside named location, or inside "if" statement, or inside </text:span><text:line-break/><text:s text:c="4"/><text:span text:style-name="highlight_co1"># "limit_except" block in /opt/app/nginx/conf/vhost/test.conf:17</text:span><text:line-break/><text:s text:c="4"/><text:span text:style-name="highlight_co1"># </text:span><text:line-break/><text:s text:c="4"/><text:span text:style-name="highlight_co1"># 当location为正则表达式时，proxy_pass 不能包含URI部分。本例中包含了"/"</text:span>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/testd <text:span text:style-name="highlight_br0">{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801/<text:span text:style-name="highlight_sy0">;</text:span><text:s text:c="3"/><text:span text:style-name="highlight_co1"># 记住，location为正则表达式时，不能这样写！！！</text:span><text:line-break/><text:s text:c="4"/><text:span text:style-name="highlight_br0">}</text:span><text:line-break/> <text:line-break/><text:s text:c="4"/><text:span text:style-name="highlight_co1"># 情形E</text:span><text:line-break/><text:s text:c="4"/><text:span text:style-name="highlight_co1"># 访问 http://www.test.com/ccc/bbbb</text:span><text:line-break/><text:s text:c="4"/><text:span text:style-name="highlight_co1"># 后端的request_uri为: /aaa/ccc/bbbb</text:span>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ccc/ <text:span text:style-name="highlight_br0">{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801/aaa<text:span text:style-name="highlight_re0">$request_uri</text:span><text:span text:style-name="highlight_sy0">;</text:span><text:line-break/><text:s text:c="4"/><text:span text:style-name="highlight_br0">}</text:span><text:line-break/> <text:line-break/><text:s text:c="4"/><text:span text:style-name="highlight_co1"># 情形F</text:span><text:line-break/><text:s text:c="4"/><text:span text:style-name="highlight_co1"># 访问 http://www.test.com/namea/ddd</text:span><text:line-break/><text:s text:c="4"/><text:span text:style-name="highlight_co1"># 后端的request_uri为: /yongfu?namea=ddd</text:span>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namea/ <text:span text:style-name="highlight_br0">{</text:span><text:line-break/><text:s text:c="8"/><text:a xlink:type="simple" xlink:href="http://wiki.nginx.org/NginxHttpRewriteModule#rewrite" text:style-name="Internet_20_link" text:visited-style-name="Visited_20_Internet_20_Link"><text:span text:style-name="highlight_kw24">rewrite</text:span></text:a><text:s text:c="4"/>/namea/<text:span text:style-name="highlight_br0">(</text:span><text:span text:style-name="highlight_br0">[</text:span>^/<text:span text:style-name="highlight_br0">]</text:span>+<text:span text:style-name="highlight_br0">)</text:span> /yongfu?namea<text:span text:style-name="highlight_sy0">=</text:span>$1 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801<text:span text:style-name="highlight_sy0">;</text:span><text:line-break/><text:s text:c="4"/><text:span text:style-name="highlight_br0">}</text:span><text:line-break/> <text:line-break/><text:s text:c="4"/><text:span text:style-name="highlight_co1"># 情形G</text:span><text:line-break/><text:s text:c="4"/><text:span text:style-name="highlight_co1"># 访问 http://www.test.com/nameb/eee</text:span><text:line-break/><text:s text:c="4"/><text:span text:style-name="highlight_co1"># 后端的request_uri为: /yongfu?nameb=eee</text:span>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nameb/ <text:span text:style-name="highlight_br0">{</text:span><text:line-break/><text:s text:c="8"/><text:a xlink:type="simple" xlink:href="http://wiki.nginx.org/NginxHttpRewriteModule#rewrite" text:style-name="Internet_20_link" text:visited-style-name="Visited_20_Internet_20_Link"><text:span text:style-name="highlight_kw24">rewrite</text:span></text:a><text:s text:c="4"/>/nameb/<text:span text:style-name="highlight_br0">(</text:span><text:span text:style-name="highlight_br0">[</text:span>^/<text:span text:style-name="highlight_br0">]</text:span>+<text:span text:style-name="highlight_br0">)</text:span> /yongfu?nameb<text:span text:style-name="highlight_sy0">=</text:span>$1 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8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801/<text:span text:style-name="highlight_sy0">;</text:span><text:line-break/><text:s text:c="4"/><text:span text:style-name="highlight_br0">}</text:span><text:line-break/> <text:line-break/><text:s text:c="4"/><text:a xlink:type="simple" xlink:href="http://wiki.nginx.org/NginxHttpLogModule#access_log" text:style-name="Internet_20_link" text:visited-style-name="Visited_20_Internet_20_Link"><text:span text:style-name="highlight_kw20">access_log</text:span></text:a> /data/logs/www/www.test.com.log<text:span text:style-name="highlight_sy0">;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<text:s text:c="6"/>8801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www.test.com<text:span text:style-name="highlight_sy0">;</text:span><text:line-break/> <text:line-break/><text:s text:c="4"/><text:a xlink:type="simple" xlink:href="http://wiki.nginx.org/NginxHttpCoreModule#root" text:style-name="Internet_20_link" text:visited-style-name="Visited_20_Internet_20_Link"><text:span text:style-name="highlight_kw3">root</text:span></text:a><text:s text:c="8"/>/data/www/test<text:span text:style-name="highlight_sy0">;</text:span><text:line-break/><text:s text:c="4"/><text:a xlink:type="simple" xlink:href="http://wiki.nginx.org/NginxHttpIndexModule#index" text:style-name="Internet_20_link" text:visited-style-name="Visited_20_Internet_20_Link"><text:span text:style-name="highlight_kw15">index</text:span></text:a><text:s text:c="7"/><text:a xlink:type="simple" xlink:href="http://wiki.nginx.org/NginxHttpIndexModule#index" text:style-name="Internet_20_link" text:visited-style-name="Visited_20_Internet_20_Link"><text:span text:style-name="highlight_kw15">index</text:span></text:a>.php <text:a xlink:type="simple" xlink:href="http://wiki.nginx.org/NginxHttpIndexModule#index" text:style-name="Internet_20_link" text:visited-style-name="Visited_20_Internet_20_Link"><text:span text:style-name="highlight_kw15">index</text:span></text:a>.html<text:span text:style-name="highlight_sy0">;</text:span><text:line-break/> <text:line-break/><text:s text:c="4"/><text:a xlink:type="simple" xlink:href="http://wiki.nginx.org/NginxHttpRewriteModule#rewrite" text:style-name="Internet_20_link" text:visited-style-name="Visited_20_Internet_20_Link"><text:span text:style-name="highlight_kw24">rewrite</text:span></text:a> ^<text:span text:style-name="highlight_br0">(</text:span>.*<text:span text:style-name="highlight_br0">)</text:span>$ /test.php?u<text:span text:style-name="highlight_sy0">=</text:span>$1 last<text:span text:style-name="highlight_sy0">;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$ <text:span text:style-name="highlight_br0">{</text:span><text:line-break/><text:s text:c="8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sy0">=</text:span>404<text:span text:style-name="highlight_sy0">;</text:span><text:line-break/><text:s text:c="8"/><text:a xlink:type="simple" xlink:href="http://wiki.nginx.org/NginxHttpFcgiModule#fastcgi_pass" text:style-name="Internet_20_link" text:visited-style-name="Visited_20_Internet_20_Link"><text:span text:style-name="highlight_kw11">fastcgi_pass</text:span></text:a> unix:/tmp/php-cgi.sock<text:span text:style-name="highlight_sy0">;</text:span><text:line-break/><text:s text:c="8"/><text:a xlink:type="simple" xlink:href="http://wiki.nginx.org/NginxHttpFcgiModule#fastcgi_index" text:style-name="Internet_20_link" text:visited-style-name="Visited_20_Internet_20_Link"><text:span text:style-name="highlight_kw11">fastcgi_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8"/><text:a xlink:type="simple" xlink:href="http://wiki.nginx.org/CoreModule#include" text:style-name="Internet_20_link" text:visited-style-name="Visited_20_Internet_20_Link"><text:span text:style-name="highlight_kw1">include</text:span></text:a> fastcgi.conf<text:span text:style-name="highlight_sy0">;</text:span><text:line-break/><text:s text:c="4"/><text:span text:style-name="highlight_br0">}</text:span><text:line-break/> <text:line-break/><text:s text:c="4"/><text:a xlink:type="simple" xlink:href="http://wiki.nginx.org/NginxHttpLogModule#access_log" text:style-name="Internet_20_link" text:visited-style-name="Visited_20_Internet_20_Link"><text:span text:style-name="highlight_kw20">access_log</text:span></text:a> /data/logs/www/www.test.com.8801.log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23" style:family="text">
      <style:text-properties fo:font-family="Consolas" fo:font-size="10.5pt" fo:color="#333333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4" style:family="text">
      <style:text-properties fo:font-family="Consolas" fo:font-size="10.5pt" fo:color="#333333" fo:font-style="normal" fo:border="0pt none"/>
    </style:style>
    <style:style style:name="highlight_kw20" style:family="text">
      <style:text-properties fo:font-family="Consolas" fo:font-size="10.5pt" fo:color="#333333" fo:font-style="normal" fo:border="0pt none"/>
    </style:style>
    <style:style style:name="highlight_kw15" style:family="text">
      <style:text-properties fo:color="#006600" fo:font-family="Consolas" fo:font-size="10.5pt" fo:font-style="normal" fo:border="0pt none"/>
    </style:style>
    <style:style style:name="highlight_kw11" style:family="text">
      <style:text-properties fo:color="#0033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负载均衡:nginx</dc:title>
  </office:meta>
</office:document-meta>
</file>