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aliyun:首页"/><text:bookmark-start text:name="__RefHeading___阿里云_1"/><text:bookmark-start text:name="阿里云"/>阿里云<text:bookmark-end text:name="__RefHeading___阿里云_1"/><text:bookmark-end text:name="阿里云"/></text:h>
      <text:list text:style-name="List_20_1" text:continue-numbering="false">
        <text:list-item>
          <text:p text:style-name="List_20_1_Content_First">阿里云lab <text:a xlink:type="simple" xlink:href="https://edu.aliyun.com/lab/" text:style-name="Internet_20_link" text:visited-style-name="Visited_20_Internet_20_Link">https://edu.aliyun.com/lab/</text:a></text:p>
        </text:list-item>
        <text:list-item>
          <text:p text:style-name="List_20_1_Content">acp考试：<text:a xlink:type="simple" xlink:href="https://edu.aliyun.com/certification/acp01" text:style-name="Internet_20_link" text:visited-style-name="Visited_20_Internet_20_Link">https://edu.aliyun.com/certification/acp01</text:a></text:p>
        </text:list-item>
        <text:list-item>
          <text:p text:style-name="List_20_1_Content_Last">云原生公开课： <text:a xlink:type="simple" xlink:href="https://edu.aliyun.com/roadmap/cloudnative" text:style-name="Internet_20_link" text:visited-style-name="Visited_20_Internet_20_Link">https://edu.aliyun.com/roadmap/cloudnati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aliyun:首页</dc:title>
  </office:meta>
</office:document-meta>
</file>