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33.701pt"/>
    </style:style>
    <style:style style:name="odt_auto_style_table_column_2_1" style:family="table-column">
      <style:table-column-properties style:column-width="433.701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2-工程实践:cloudstack:template"/><text:bookmark-start text:name="__RefHeading___模板_1"/><text:bookmark-start text:name="模板"/>模板<text:bookmark-end text:name="__RefHeading___模板_1"/><text:bookmark-end text:name="模板"/></text:h>
      <text:p text:style-name="Text_20_body">使用 cloud-init 模板</text:p>
      <text:h text:style-name="Heading_20_2" text:outline-level="2"><text:bookmark-start text:name="__RefHeading___centos_2"/><text:bookmark-start text:name="centos"/>CentOS<text:bookmark-end text:name="__RefHeading___centos_2"/><text:bookmark-end text:name="centos"/></text:h>
      <text:h text:style-name="Heading_20_3" text:outline-level="3"><text:bookmark-start text:name="__RefHeading___下载地址_3"/><text:bookmark-start text:name="下载地址"/>下载地址<text:bookmark-end text:name="__RefHeading___下载地址_3"/><text:bookmark-end text:name="下载地址"/></text:h>
      <text:p text:style-name="Text_20_body"><text:a xlink:type="simple" xlink:href="https://cloud.centos.org/" text:style-name="Internet_20_link" text:visited-style-name="Visited_20_Internet_20_Link">https://cloud.centos.org/</text:a></text:p>
      <text:h text:style-name="Heading_20_3" text:outline-level="3"><text:bookmark-start text:name="__RefHeading___密码问题_4"/><text:bookmark-start text:name="密码问题"/>密码问题<text:bookmark-end text:name="__RefHeading___密码问题_4"/><text:bookmark-end text:name="密码问题"/></text:h>
      <text:p text:style-name="Text_20_body"><text:a xlink:type="simple" xlink:href="https://serverfault.com/questions/770674/centos-7-generic-cloud-login" text:style-name="Internet_20_link" text:visited-style-name="Visited_20_Internet_20_Link">https://serverfault.com/questions/770674/centos-7-generic-cloud-login</text:a></text:p>
      <table:table table:style-name="Table_Quotation1">
        <table:table-column/>
        <table:table-row>
          <table:table-cell office:value-type="string" table:style-name="Cell_Quotation1">
            <text:p text:style-name="tablealignleft">I have an OpenStack cloud and added the CentOS-7-x86_64-GenericCloud-1503 image and it boots just fine, but I do not know how to login. What is the root password? How can I set it? Is there some other account I need to use?</text:p>
          </table:table-cell>
        </table:table-row>
      </table:table>
      <text:p text:style-name="Text_20_body"><draw:frame draw:style-name="PluginODTAutoStyle_Frame_1_text_frame" draw:name="Frame1" text:anchor-type="paragraph" svg:width="433.701pt" draw:z-index="0" svg:min-height="1cm"><draw:text-box><table:table table:style-name="PluginODTAutoStyle_Table_2"><table:table-column table:style-name="odt_auto_style_table_column_2_1"/><table:table-row><table:table-cell office:value-type="string" table:style-name="PluginODTAutoStyle_TableCell_3"><text:p text:style-name="PluginODTAutoStyle_Paragraph_4">The default username for the CentOS 7 cloud image is centos. There is no password; instead you log in with the ssh key you provided at instance creation. You can then sudo and do whatever you like.</text:p></table:table-cell></table:table-row></table:table></draw:text-box></draw:frame>If you downladed the GenericCloud image from cloud.centos.org, it does not have any users created. You can change the root password using virt-customize from libguestfs-tools package:</text:p>
      <text:p text:style-name="Preformatted_20_Text"><text:line-break/># virt-customize -a image_name.qcow2 --root-password password:your.great.password</text:p>
      <text:p text:style-name="Text_20_body">Just keep in mid that this is not secure. After you login as root, you should create a sudo user, set up key-based authentication for ssh, disable root login, et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33.701pt"/>
    </style:style>
    <style:style style:name="odt_auto_style_table_column_2_1" style:family="table-column">
      <style:table-column-properties style:column-width="433.701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2-工程实践:cloudstack:template</dc:title>
  </office:meta>
</office:document-meta>
</file>