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首页"/><text:bookmark-start text:name="__RefHeading___cms_1"/><text:bookmark-start text:name="cms"/>CMS<text:bookmark-end text:name="__RefHeading___cms_1"/><text:bookmark-end text:name="cms"/></text:h>
      <text:p text:style-name="Text_20_body"><text:a xlink:type="simple" xlink:href="https://wiki.annhe.net/02-%E5%B7%A5%E7%A8%8B%E5%AE%9E%E8%B7%B5/cms/common/%E9%A6%96%E9%A1%B5" text:style-name="Internet_20_link" text:visited-style-name="Visited_20_Internet_20_Link">综合文章</text:a><text:a xlink:type="simple" xlink:href="https://wiki.annhe.net/02-%E5%B7%A5%E7%A8%8B%E5%AE%9E%E8%B7%B5/cms/common/%E5%BB%BA%E7%AB%99%E6%A6%82%E8%BF%B0" text:style-name="Internet_20_link" text:visited-style-name="Visited_20_Internet_20_Link">建站概述</text:a><text:a xlink:type="simple" xlink:href="https://wiki.annhe.net/02-%E5%B7%A5%E7%A8%8B%E5%AE%9E%E8%B7%B5/cms/common/%E8%99%9A%E6%8B%9F%E4%B8%BB%E6%9C%BA%E5%BB%BA%E7%AB%99" text:style-name="Internet_20_link" text:visited-style-name="Visited_20_Internet_20_Link">虚拟主机建站</text:a><text:a xlink:type="simple" xlink:href="https://wiki.annhe.net/02-%E5%B7%A5%E7%A8%8B%E5%AE%9E%E8%B7%B5/cms/discuz/%E9%A6%96%E9%A1%B5" text:style-name="Internet_20_link" text:visited-style-name="Visited_20_Internet_20_Link">Discuz!资料汇总</text:a><text:a xlink:type="simple" xlink:href="https://wiki.annhe.net/02-%E5%B7%A5%E7%A8%8B%E5%AE%9E%E8%B7%B5/cms/discuz/discuz_bug%E5%8F%8A%E8%A7%A3%E5%86%B3%E6%96%B9%E6%A1%88/%E9%A6%96%E9%A1%B5" text:style-name="Internet_20_link" text:visited-style-name="Visited_20_Internet_20_Link">Discuz Bug及解决方案</text:a><text:a xlink:type="simple" xlink:href="https://wiki.annhe.net/02-%E5%B7%A5%E7%A8%8B%E5%AE%9E%E8%B7%B5/cms/discuz/cdn" text:style-name="Internet_20_link" text:visited-style-name="Visited_20_Internet_20_Link">CDN</text:a><text:a xlink:type="simple" xlink:href="https://wiki.annhe.net/02-%E5%B7%A5%E7%A8%8B%E5%AE%9E%E8%B7%B5/cms/dokuwiki/%E9%A6%96%E9%A1%B5" text:style-name="Internet_20_link" text:visited-style-name="Visited_20_Internet_20_Link">Dokuwiki使用技巧</text:a><text:a xlink:type="simple" xlink:href="https://wiki.annhe.net/02-%E5%B7%A5%E7%A8%8B%E5%AE%9E%E8%B7%B5/cms/dokuwiki/analysis" text:style-name="Internet_20_link" text:visited-style-name="Visited_20_Internet_20_Link">安装统计代码</text:a><text:a xlink:type="simple" xlink:href="https://wiki.annhe.net/02-%E5%B7%A5%E7%A8%8B%E5%AE%9E%E8%B7%B5/cms/dokuwiki/catlist_plugin" text:style-name="Internet_20_link" text:visited-style-name="Visited_20_Internet_20_Link">catlist Plugin</text:a><text:a xlink:type="simple" xlink:href="https://wiki.annhe.net/02-%E5%B7%A5%E7%A8%8B%E5%AE%9E%E8%B7%B5/cms/dokuwiki/nspages_plugin" text:style-name="Internet_20_link" text:visited-style-name="Visited_20_Internet_20_Link">nspages plugin</text:a><text:a xlink:type="simple" xlink:href="https://wiki.annhe.net/02-%E5%B7%A5%E7%A8%8B%E5%AE%9E%E8%B7%B5/cms/dokuwiki/phpmathpublisher_%E5%91%BD%E4%BB%A4%E6%89%8B%E5%86%8C" text:style-name="Internet_20_link" text:visited-style-name="Visited_20_Internet_20_Link">PHPmathPublisher 命令手册</text:a><text:a xlink:type="simple" xlink:href="https://wiki.annhe.net/02-%E5%B7%A5%E7%A8%8B%E5%AE%9E%E8%B7%B5/cms/dokuwiki/wrap201303%E7%89%88%E6%9C%AC" text:style-name="Internet_20_link" text:visited-style-name="Visited_20_Internet_20_Link">Examples for the Wrap Plugin</text:a><text:a xlink:type="simple" xlink:href="https://wiki.annhe.net/02-%E5%B7%A5%E7%A8%8B%E5%AE%9E%E8%B7%B5/cms/dokuwiki/wrap%E8%AF%AD%E6%B3%95%E6%89%8B%E5%86%8C" text:style-name="Internet_20_link" text:visited-style-name="Visited_20_Internet_20_Link">Wrap插件使用示例</text:a><text:a xlink:type="simple" xlink:href="https://wiki.annhe.net/02-%E5%B7%A5%E7%A8%8B%E5%AE%9E%E8%B7%B5/cms/dokuwiki/wrap%E8%AF%AD%E6%B3%95%E6%89%8B%E5%86%8C_en" text:style-name="Internet_20_link" text:visited-style-name="Visited_20_Internet_20_Link">Examples for the Wrap Plugin</text:a><text:a xlink:type="simple" xlink:href="https://wiki.annhe.net/02-%E5%B7%A5%E7%A8%8B%E5%AE%9E%E8%B7%B5/cms/dokuwiki/%E5%9B%BE%E8%A1%A8%E6%8F%92%E4%BB%B6" text:style-name="Internet_20_link" text:visited-style-name="Visited_20_Internet_20_Link">Dokuwiki图表插件</text:a><text:a xlink:type="simple" xlink:href="https://wiki.annhe.net/02-%E5%B7%A5%E7%A8%8B%E5%AE%9E%E8%B7%B5/cms/dokuwiki/%E6%95%B0%E5%AD%A6%E5%85%AC%E5%BC%8F%E6%8F%92%E4%BB%B6%E5%AF%B9%E6%AF%94" text:style-name="Internet_20_link" text:visited-style-name="Visited_20_Internet_20_Link">数学公式插件对比</text:a><text:a xlink:type="simple" xlink:href="https://wiki.annhe.net/02-%E5%B7%A5%E7%A8%8B%E5%AE%9E%E8%B7%B5/cms/dokuwiki/%E7%BC%96%E8%BE%91%E5%99%A8%E6%8F%92%E4%BB%B6" text:style-name="Internet_20_link" text:visited-style-name="Visited_20_Internet_20_Link">Dokuwiki编辑器插件</text:a><text:a xlink:type="simple" xlink:href="https://wiki.annhe.net/02-%E5%B7%A5%E7%A8%8B%E5%AE%9E%E8%B7%B5/cms/moodle/%E9%A6%96%E9%A1%B5" text:style-name="Internet_20_link" text:visited-style-name="Visited_20_Internet_20_Link">Moodle</text:a><text:a xlink:type="simple" xlink:href="https://wiki.annhe.net/02-%E5%B7%A5%E7%A8%8B%E5%AE%9E%E8%B7%B5/cms/seo/%E9%A6%96%E9%A1%B5" text:style-name="Internet_20_link" text:visited-style-name="Visited_20_Internet_20_Link">SEO</text:a><text:a xlink:type="simple" xlink:href="https://wiki.annhe.net/02-%E5%B7%A5%E7%A8%8B%E5%AE%9E%E8%B7%B5/cms/seo/baidu" text:style-name="Internet_20_link" text:visited-style-name="Visited_20_Internet_20_Link">百度SEO</text:a><text:a xlink:type="simple" xlink:href="https://wiki.annhe.net/02-%E5%B7%A5%E7%A8%8B%E5%AE%9E%E8%B7%B5/cms/wordpress/%E9%A6%96%E9%A1%B5" text:style-name="Internet_20_link" text:visited-style-name="Visited_20_Internet_20_Link">Wordpr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首页</dc:title>
  </office:meta>
</office:document-meta>
</file>