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4447dd03d2d4c8b02030a56d5177335.png"/>
  <manifest:file-entry manifest:media-type="image/png" manifest:full-path="Pictures/1f705c233627ef5c9a7c80d2caaa975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385.512pt"/>
    </style:style>
    <style:style style:name="odt_auto_style_table_column_1_1" style:family="table-column">
      <style:table-column-properties style:column-width="385.512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385.512pt"/>
    </style:style>
    <style:style style:name="odt_auto_style_table_column_2_1" style:family="table-column">
      <style:table-column-properties style:column-width="385.512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2-工程实践:cms:common:虚拟主机建站"/><text:bookmark-start text:name="__RefHeading___虚拟主机建站_1"/><text:bookmark-start text:name="虚拟主机建站"/>虚拟主机建站<text:bookmark-end text:name="__RefHeading___虚拟主机建站_1"/><text:bookmark-end text:name="虚拟主机建站"/></text:h>
      <text:p text:style-name="Text_20_body">在讲虚拟主机建站前先了解一下本地php环境的搭建与网站程序安装。主要目的是方便测试。</text:p>
      <text:h text:style-name="Heading_20_2" text:outline-level="2"><text:bookmark-start text:name="__RefHeading___本地环境的搭建_2"/><text:bookmark-start text:name="本地环境的搭建"/>本地环境的搭建<text:bookmark-end text:name="__RefHeading___本地环境的搭建_2"/><text:bookmark-end text:name="本地环境的搭建"/></text:h>
      <text:h text:style-name="Heading_20_3" text:outline-level="3"><text:bookmark-start text:name="__RefHeading___用到的软件_3"/><text:bookmark-start text:name="用到的软件"/>用到的软件:<text:bookmark-end text:name="__RefHeading___用到的软件_3"/><text:bookmark-end text:name="用到的软件"/></text:h>
      <text:list text:style-name="List_20_1" text:continue-numbering="false">
        <text:list-item>
          <text:p text:style-name="List_20_1_Content_First"> <text:a xlink:type="simple" xlink:href="http://www.apachefriends.org/zh_cn/xampp.html" text:style-name="Internet_20_link" text:visited-style-name="Visited_20_Internet_20_Link">XAMPP</text:a>，安装和使用方法官网文档很详细，这里不再多说。</text:p>
        </text:list-item>
        <text:list-item>
          <text:p text:style-name="List_20_1_Content"> <text:a xlink:type="simple" xlink:href="http://filezilla-project.org/" text:style-name="Internet_20_link" text:visited-style-name="Visited_20_Internet_20_Link">Filezilla Client</text:a>，用法请百度<text:a xlink:type="simple" xlink:href="http://www.baidu.com/s?wd=filezilla%E6%95%99%E7%A8%8B" text:style-name="Internet_20_link" text:visited-style-name="Visited_20_Internet_20_Link">filezilla教程</text:a>。</text:p>
        </text:list-item>
        <text:list-item>
          <text:p text:style-name="List_20_1_Content_Last"> <text:a xlink:type="simple" xlink:href="http://notepad-plus-plus.org/zh/" text:style-name="Internet_20_link" text:visited-style-name="Visited_20_Internet_20_Link">Notepad++</text:a>，关于Notepad++的使用，请参看<text:a xlink:type="simple" xlink:href="https://wiki.annhe.net/%E5%BC%80%E5%8F%91/%E5%BC%80%E5%8F%91%E5%B7%A5%E5%85%B7/notepad" text:style-name="Internet_20_link" text:visited-style-name="Visited_20_Internet_20_Link">notepad</text:a>。</text:p>
        </text:list-item>
      </text:list>
      <text:p text:style-name="Text_20_body"><text:span text:style-name="Plugin_Wrap_Span_Important"> 相关软件请到软件官网下载。 </text:span></text:p>
      <text:h text:style-name="Heading_20_3" text:outline-level="3"><text:bookmark-start text:name="__RefHeading___任务步骤_4"/><text:bookmark-start text:name="任务步骤"/>任务步骤<text:bookmark-end text:name="__RefHeading___任务步骤_4"/><text:bookmark-end text:name="任务步骤"/></text:h>
      <text:h text:style-name="Heading_20_4" text:outline-level="4"><text:bookmark-start text:name="__RefHeading___第一步_安装xampp_5"/><text:bookmark-start text:name="第一步_安装xampp"/>第一步，安装XAMPP<text:bookmark-end text:name="__RefHeading___第一步_安装xampp_5"/><text:bookmark-end text:name="第一步_安装xampp"/></text:h>
      <text:p text:style-name="Text_20_body">请参考官方安装帮助文档，安装完成后在浏览器中输入 <text:a xlink:type="simple" xlink:href="http://localhost/" text:style-name="Internet_20_link" text:visited-style-name="Visited_20_Internet_20_Link">http://localhost/</text:a> 或者 <text:a xlink:type="simple" xlink:href="http://127.0.0.1/" text:style-name="Internet_20_link" text:visited-style-name="Visited_20_Internet_20_Link">http://127.0.0.1/</text:a>，如果出现XAMPP设置界面，则安装成功。进入中文设置界面，根据提示设置安全选项。主要设置mysql的root账号密码。<text:line-break/></text:p>
      <text:p text:style-name="Text_20_body"><draw:frame draw:style-name="PluginODTAutoStyle_Frame_1_text_frame" draw:name="Frame1" text:anchor-type="paragraph" svg:width="385.512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h text:style-name="Heading_20_5" text:outline-level="5"><text:bookmark-start text:name="__RefHeading___关于物理路径和虚拟路径_6"/><text:bookmark-start text:name="关于物理路径和虚拟路径"/>关于物理路径和虚拟路径<text:bookmark-end text:name="__RefHeading___关于物理路径和虚拟路径_6"/><text:bookmark-end text:name="关于物理路径和虚拟路径"/></text:h><text:p text:style-name="Text_20_body">在本地电脑上，Windows系统表示一个文件的路径一般是 盘符<draw:frame draw:style-name="media" draw:name="0" text:anchor-type="as-char" draw:z-index="0" svg:width="0.52916666666667cm" svg:height="0.52916666666667cm"><draw:image xlink:href="Pictures/a4447dd03d2d4c8b02030a56d5177335.png" xlink:type="simple" xlink:show="embed" xlink:actuate="onLoad"/></draw:frame>目录\文件名 比如，在 D盘 test 目录下有一个文档名为 test.txt，则该文档的目录为 <draw:frame draw:style-name="media" draw:name="1" text:anchor-type="as-char" draw:z-index="1" svg:width="0.52916666666667cm" svg:height="0.52916666666667cm"><draw:image xlink:href="Pictures/1f705c233627ef5c9a7c80d2caaa9753.png" xlink:type="simple" xlink:show="embed" xlink:actuate="onLoad"/></draw:frame>\test\test.txt，在Linux系统中，采用的是树形结构，根目录用一个斜杠 / 表示，所有的目录都在/下面，则一个文件的路径可能是 /home/wwwroot/bbs/robots.txt。这些表示文件在磁盘上具体位置的路径称为<text:a xlink:type="simple" xlink:href="http://www.baidu.com/s?wd=%E7%89%A9%E7%90%86%E8%B7%AF%E5%BE%84" text:style-name="Internet_20_link" text:visited-style-name="Visited_20_Internet_20_Link">物理路径</text:a>。<text:line-break/>
当使用URL访问远程计算机上的一个文件时，比如访问一张图片，<text:a xlink:type="simple" xlink:href="http://www.hnubbs.com/static/image/common/logo.png" text:style-name="Internet_20_link" text:visited-style-name="Visited_20_Internet_20_Link">http://www.hnubbs.com/static/image/common/logo.png</text:a>，这是爱晚的Logo图片地址，这时，我们无法知道logo.png这张图片在服务器上具体在哪个盘的哪个目录里，或者root根目录的哪个目录下，就是说我们不知道图片的物理路径，我们只知道相对于<text:a xlink:type="simple" xlink:href="http://www.hnubbs.com" text:style-name="Internet_20_link" text:visited-style-name="Visited_20_Internet_20_Link">www.hnubbs.com</text:a>，图片的路径为./static/image/common/logo.png，这时<text:a xlink:type="simple" xlink:href="http://www.hnubbs.com" text:style-name="Internet_20_link" text:visited-style-name="Visited_20_Internet_20_Link">www.hnubbs.com</text:a>是一个网站的根目录。这个目录称为<text:a xlink:type="simple" xlink:href="http://www.baidu.com/s?wd=%E8%99%9A%E6%8B%9F%E7%9B%AE%E5%BD%95" text:style-name="Internet_20_link" text:visited-style-name="Visited_20_Internet_20_Link">虚拟目录</text:a>，它对应磁盘上的一个物理目录。<text:line-break/>
Web服务器指定一个目录做为Web根目录，当有一个域名绑定到该目录时，就建立起该域名到该目录的一个映射，访问该域名时进入的就是域名对应的目录。比如 XAMPP 的Web根目录为 <draw:frame draw:style-name="media" draw:name="2" text:anchor-type="as-char" draw:z-index="2" svg:width="0.52916666666667cm" svg:height="0.52916666666667cm"><draw:image xlink:href="Pictures/1f705c233627ef5c9a7c80d2caaa9753.png" xlink:type="simple" xlink:show="embed" xlink:actuate="onLoad"/></draw:frame>/xampp/htdocs/ ，而表示本地计算机的域名为 localhost，所以我们访问 <text:a xlink:type="simple" xlink:href="http://localhsot/" text:style-name="Internet_20_link" text:visited-style-name="Visited_20_Internet_20_Link">http://localhsot/</text:a> 时访问的就是<draw:frame draw:style-name="media" draw:name="3" text:anchor-type="as-char" draw:z-index="3" svg:width="0.52916666666667cm" svg:height="0.52916666666667cm"><draw:image xlink:href="Pictures/1f705c233627ef5c9a7c80d2caaa9753.png" xlink:type="simple" xlink:show="embed" xlink:actuate="onLoad"/></draw:frame>/xampp/htdocs/ 。类似的，<text:a xlink:type="simple" xlink:href="http://localhost/bbs/" text:style-name="Internet_20_link" text:visited-style-name="Visited_20_Internet_20_Link">http://localhost/bbs/</text:a> 表示的物理路径就是 <draw:frame draw:style-name="media" draw:name="4" text:anchor-type="as-char" draw:z-index="4" svg:width="0.52916666666667cm" svg:height="0.52916666666667cm"><draw:image xlink:href="Pictures/1f705c233627ef5c9a7c80d2caaa9753.png" xlink:type="simple" xlink:show="embed" xlink:actuate="onLoad"/></draw:frame>/xampp/htdocs/bbs/。</text:p></table:table-cell></table:table-row></table:table></draw:text-box></draw:frame></text:p>
      <text:h text:style-name="Heading_20_3" text:outline-level="3"><text:bookmark-start text:name="__RefHeading___为本地网站绑定域名_7"/><text:bookmark-start text:name="为本地网站绑定域名"/>为本地网站绑定域名<text:bookmark-end text:name="__RefHeading___为本地网站绑定域名_7"/><text:bookmark-end text:name="为本地网站绑定域名"/></text:h>
      <text:p text:style-name="Text_20_body">有了物理路径和虚拟路径的概念之后，我们可以通过修改本地DNS解析的方法为本地网站绑定域名。<text:line-break/>
首先，修改hosts文件，该文件控制DNS解析，格式为 ip地址 主机，一行一个，hosts文件在windows系统中的路径为C:\Windows\System32\drivers\etc\hosts ，在Linux系统中路径为/etc/hosts。</text:p>
      <text:p text:style-name="Text_20_body">XAMPP安装路径下，htdocs目录为网站的根目录，<text:a xlink:type="simple" xlink:href="http://localhost/" text:style-name="Internet_20_link" text:visited-style-name="Visited_20_Internet_20_Link">http://localhost/</text:a>或者<text:a xlink:type="simple" xlink:href="http://127.0.0.1" text:style-name="Internet_20_link" text:visited-style-name="Visited_20_Internet_20_Link">http://127.0.0.1</text:a>对应的虚拟目录即为htdocs目录。在htdocs目录中新建的URL链接则为 <text:a xlink:type="simple" xlink:href="http://localhost/" text:style-name="Internet_20_link" text:visited-style-name="Visited_20_Internet_20_Link">http://localhost/</text:a>目录名 。比如，新建一个bbs目录作为论坛安装路径，则论坛的网址就是 <text:a xlink:type="simple" xlink:href="http://localhost/bbs/" text:style-name="Internet_20_link" text:visited-style-name="Visited_20_Internet_20_Link">http://localhost/bbs/</text:a></text:p>
      <text:p text:style-name="Text_20_body"><draw:frame draw:style-name="PluginODTAutoStyle_Frame_5_text_frame" draw:name="Frame2" text:anchor-type="paragraph" svg:width="385.512pt" draw:z-index="0" svg:min-height="1cm"><draw:text-box><table:table table:style-name="PluginODTAutoStyle_Table_6"><table:table-column table:style-name="odt_auto_style_table_column_2_1"/><table:table-row><table:table-cell office:value-type="string" table:style-name="PluginODTAutoStyle_TableCell_7"><text:p text:style-name="PluginODTAutoStyle_Paragraph_8"><text:a xlink:type="simple" xlink:href="http://zh.wikipedia.org/wiki/URL" text:style-name="Internet_20_link" text:visited-style-name="Visited_20_Internet_20_Link">URL</text:a>链接（俗称网址）由3个部分组成，分别是协议类型、主机和端口、文件路径。常用的协议有 http,ftp,https等。</text:p></table:table-cell></table:table-row></table:table></draw:text-box></draw:frame>任务步骤：<text:line-break/></text:p>
      <text:list text:style-name="Numbering_20_1" text:continue-numbering="false">
        <text:list-item>
          <text:p text:style-name="Numbering_20_1_Content_First"> 用XAMPP搭建好本地环境</text:p>
        </text:list-item>
        <text:list-item>
          <text:p text:style-name="Numbering_20_1_Content_Last"> 安装<text:a xlink:type="simple" xlink:href="http://www.discuz.net" text:style-name="Internet_20_link" text:visited-style-name="Visited_20_Internet_20_Link">Discuz!X 2.5</text:a>，这里我们使用2.5 <text:a xlink:type="simple" xlink:href="http://download.comsenz.com/DiscuzX/2.5/Discuz_X2.5_SC_GBK.zip" text:style-name="Internet_20_link" text:visited-style-name="Visited_20_Internet_20_Link">GBK版本</text:a>，软件包里面有安装方法，这里不再详述。</text:p>
        </text:list-item>
      </text:list>
      <text:h text:style-name="Heading_20_2" text:outline-level="2"><text:bookmark-start text:name="__RefHeading___在虚拟主机上安装discuz_8"/><text:bookmark-start text:name="在虚拟主机上安装discuz"/>在虚拟主机上安装Discuz<text:bookmark-end text:name="__RefHeading___在虚拟主机上安装discuz_8"/><text:bookmark-end text:name="在虚拟主机上安装discuz"/></text:h>
      <text:p text:style-name="Text_20_body">这里以000webhost为例，参考教程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Wrap Spans" style:name="Plugin_Wrap_Spans" style:display-name="Plugin Wrap" style:family="text">
</style:style>
    <style:style style:parent-style-name="Plugin_Wrap_Spans" style:name="Plugin_Wrap_Span_Important" style:display-name="Important" style:family="text">
      <style:text-properties fo:padding="0 3.6pt" fo:padding-top="0" fo:padding-bottom="0" fo:padding-right="3.6pt" fo:padding-left="3.6pt" fo:border="1pt solid #999999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385.512pt"/>
    </style:style>
    <style:style style:name="odt_auto_style_table_column_1_1" style:family="table-column">
      <style:table-column-properties style:column-width="385.512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385.512pt"/>
    </style:style>
    <style:style style:name="odt_auto_style_table_column_2_1" style:family="table-column">
      <style:table-column-properties style:column-width="385.512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02-工程实践:cms:common:虚拟主机建站</dc:title>
  </office:meta>
</office:document-meta>
</file>