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okuwiki:nspages_plugin"/><text:bookmark-start text:name="__RefHeading___nspages_plugin_1"/><text:bookmark-start text:name="nspages_plugin"/>nspages plugin<text:bookmark-end text:name="__RefHeading___nspages_plugin_1"/><text:bookmark-end text:name="nspages_plugin"/></text:h>
      <text:p text:style-name="Text_20_body">插件主页：<text:a xlink:type="simple" xlink:href="https://www.dokuwiki.org/plugin:nspages" text:style-name="Internet_20_link" text:visited-style-name="Visited_20_Internet_20_Link">https://www.dokuwiki.org/plugin:nspag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plugin nicely displays a table of content of the pages -and optionally the subnamespaces- of a given (sub)namespace.</text:p>
      <text:p text:style-name="Text_20_body">Using this plugin is easy: just write</text:p>
      <text:p text:style-name="Preformatted_20_Text">&lt;nspages&gt;</text:p>
      <text:p text:style-name="Text_20_body">and see the result. (You may also use the button <draw:frame draw:style-name="media" draw:name="0" text:anchor-type="as-char" draw:z-index="0" svg:width="" svg:rel-width="100%" svg:height="0cm"><draw:image xlink:href="http://img190.imageshack.us/img190/6845/tbnspages.png" xlink:type="simple" xlink:show="embed" xlink:actuate="onLoad"/></draw:frame> from the toolbar.)</text:p>
      <text:p text:style-name="Text_20_body">The general syntax is</text:p>
      <text:p text:style-name="Preformatted_20_Text">&lt;nspages path_to_a_namespace -option1 -option2 ...&gt;</text:p>
      <text:p text:style-name="Text_20_body">where:</text:p>
      <text:list text:style-name="List_20_1" text:continue-numbering="false">
        <text:list-item>
          <text:p text:style-name="List_20_1_Content_First">path<text:span text:style-name="Emphasis">to</text:span>a_namespace represents the path to the wanted namespace. It can be an absolute (ex: namespace1:subnamespace) or a relative path (ex: .:subnamespace). If no path is specified, the current namespace is selected.</text:p>
        </text:list-item>
        <text:list-item>
          <text:p text:style-name="List_20_1_Content_Last">-option may be one of the following (it is possible to specify several options):</text:p>
        </text:list-item>
      </text:list>
      <text:p text:style-name="Text_20_body">^ Common options ^^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ubns  </text:p>
          </table:table-cell>
          <table:table-cell office:value-type="string" table:style-name="tablecell">
            <text:p text:style-name="tablealignleft">displays the subnamespaces of the selected namespace (and provide links to their main page) </text:p>
          </table:table-cell>
        </table:table-row>
        <table:table-row>
          <table:table-cell office:value-type="string" table:style-name="tablecell">
            <text:p text:style-name="tablealigncenter">  -nopages  </text:p>
          </table:table-cell>
          <table:table-cell office:value-type="string" table:style-name="tablecell">
            <text:p text:style-name="tablealignleft">do not list the pages of the selected namespace (of course this option is useful only if you use -subns) </text:p>
          </table:table-cell>
        </table:table-row>
        <table:table-row>
          <table:table-cell office:value-type="string" table:style-name="tablecell">
            <text:p text:style-name="tablealigncenter">  -exclude:nameOfPage  </text:p>
          </table:table-cell>
          <table:table-cell office:value-type="string" table:style-name="tablecell">
            <text:p text:style-name="tablealignleft">won't include the page nameOfPage. This option may be use several times in order to exclude several pages </text:p>
          </table:table-cell>
        </table:table-row>
        <table:table-row>
          <table:table-cell office:value-type="string" table:style-name="tablecell">
            <text:p text:style-name="tablealigncenter">  -exclude:subNs:  </text:p>
          </table:table-cell>
          <table:table-cell office:value-type="string" table:style-name="tablecell">
            <text:p text:style-name="tablealignleft">won't include the subnamespace subNs. This option may also be used more than once </text:p>
          </table:table-cell>
        </table:table-row>
        <table:table-row>
          <table:table-cell office:value-type="string" table:style-name="tablecell">
            <text:p text:style-name="tablealigncenter">  -exclude  </text:p>
          </table:table-cell>
          <table:table-cell office:value-type="string" table:style-name="tablecell">
            <text:p text:style-name="tablealignleft">won't include the current page </text:p>
          </table:table-cell>
        </table:table-row>
        <table:table-row>
          <table:table-cell office:value-type="string" table:style-name="tablecell">
            <text:p text:style-name="tablealigncenter">  -h1  </text:p>
          </table:table-cell>
          <table:table-cell office:value-type="string" table:style-name="tablecell">
            <text:p text:style-name="tablealignleft">will display the first h1 title found. If a page doesn't contain such a title, the name of the page  is used instead </text:p>
          </table:table-cell>
        </table:table-row>
        <table:table-row>
          <table:table-cell office:value-type="string" table:style-name="tablecell">
            <text:p text:style-name="tablealigncenter">  -textPages=“some text”  </text:p>
          </table:table-cell>
          <table:table-cell office:value-type="string" table:style-name="tablecell">
            <text:p text:style-name="tablealignleft"><text:span text:style-name="Emphasis">some text</text:span> will be displayed instead of the default text, to introduce the pages list </text:p>
          </table:table-cell>
        </table:table-row>
        <table:table-row>
          <table:table-cell office:value-type="string" table:style-name="tablecell">
            <text:p text:style-name="tablealigncenter">  -textNS=“some text”  </text:p>
          </table:table-cell>
          <table:table-cell office:value-type="string" table:style-name="tablecell">
            <text:p text:style-name="tablealignleft"><text:span text:style-name="Emphasis">some text</text:span> will be displayed instead of the default text, to introduce the namespaces list </text:p>
          </table:table-cell>
        </table:table-row>
        <table:table-row>
          <table:table-cell office:value-type="string" table:style-name="tablecell">
            <text:p text:style-name="tablealigncenter">  -title  </text:p>
          </table:table-cell>
          <table:table-cell office:value-type="string" table:style-name="tablecell">
            <text:p text:style-name="tablealignleft"> alias of -h1 </text:p>
          </table:table-cell>
        </table:table-row>
        <table:table-row>
          <table:table-cell office:value-type="string" table:style-name="tablecell">
            <text:p text:style-name="tablealigncenter">  -simpleList  </text:p>
          </table:table-cell>
          <table:table-cell office:value-type="string" table:style-name="tablecell">
            <text:p text:style-name="tablealignleft"> display the list on a single column </text:p>
          </table:table-cell>
        </table:table-row>
        <table:table-row>
          <table:table-cell office:value-type="string" table:style-name="tablecell">
            <text:p text:style-name="tablealigncenter">  -simpleLine  </text:p>
          </table:table-cell>
          <table:table-cell office:value-type="string" table:style-name="tablecell">
            <text:p text:style-name="tablealignleft"> display the list on a single line (incompatible with -simpleList) </text:p>
          </table:table-cell>
        </table:table-row>
        <table:table-row>
          <table:table-cell office:value-type="string" table:style-name="tablecell">
            <text:p text:style-name="tablealigncenter">  -nbCol=3  </text:p>
          </table:table-cell>
          <table:table-cell office:value-type="string" table:style-name="tablecell">
            <text:p text:style-name="tablealignleft"> Change the number of columns to use (default is 3)  </text:p>
          </table:table-cell>
        </table:table-row>
        <table:table-row>
          <table:table-cell office:value-type="string" table:style-name="tablecell">
            <text:p text:style-name="tablealigncenter">  -sortId  </text:p>
          </table:table-cell>
          <table:table-cell office:value-type="string" table:style-name="tablecell">
            <text:p text:style-name="tablealignleft"> Sort the pages according to their id, even if -title is use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Less common options </text:p>
          </table:table-cell>
          <table:covered-table-cell/>
        </table:table-row>
        <table:table-row>
          <table:table-cell office:value-type="string" table:style-name="tablecell">
            <text:p text:style-name="tablealigncenter">  -reverse  </text:p>
          </table:table-cell>
          <table:table-cell office:value-type="string" table:style-name="tablecell">
            <text:p text:style-name="tablealignleft"> Sort the pages in reverse order </text:p>
          </table:table-cell>
        </table:table-row>
        <table:table-row>
          <table:table-cell office:value-type="string" table:style-name="tablecell">
            <text:p text:style-name="tablealigncenter">  -pagesInNs  </text:p>
          </table:table-cell>
          <table:table-cell office:value-type="string" table:style-name="tablecell">
            <text:p text:style-name="tablealignleft"> The pages will appear among the namespaces </text:p>
          </table:table-cell>
        </table:table-row>
        <table:table-row>
          <table:table-cell office:value-type="string" table:style-name="tablecell">
            <text:p text:style-name="tablealigncenter">  -r  </text:p>
          </table:table-cell>
          <table:table-cell office:value-type="string" table:style-name="tablecell">
            <text:p text:style-name="tablealignleft"> recurse : display elements of the subnamespaces. You may use just “-r” to check every subnamespace, or e.g. “-r=3” to have a depth limit to 3 levels  </text:p>
          </table:table-cell>
        </table:table-row>
        <table:table-row>
          <table:table-cell office:value-type="string" table:style-name="tablecell">
            <text:p text:style-name="tablealigncenter">  -exclude:[page1 subNs: page2]  </text:p>
          </table:table-cell>
          <table:table-cell office:value-type="string" table:style-name="tablecell">
            <text:p text:style-name="tablealignleft">an easier syntax to exclude several pages/subnamespaces</text:p>
          </table:table-cell>
        </table:table-row>
        <table:table-row>
          <table:table-cell office:value-type="string" table:style-name="tablecell">
            <text:p text:style-name="tablealigncenter">  -pregPagesOn<text:line-break/>-pregPagesOff<text:line-break/>-pregNSOn <text:line-break/>-pregNSOff  </text:p>
          </table:table-cell>
          <table:table-cell office:value-type="string" table:style-name="tablecell">
            <text:p text:style-name="tablealignleft"> Enable the use of regex to select the documents that should be displayed. Eg: -pregPagesOn=“/doku/i” will display only pages which contains “doku” in their id.<text:line-break/>Several options may be used, and each of them may be used several times. </text:p>
          </table:table-cell>
        </table:table-row>
      </table:table>
      <text:p text:style-name="Text_20_body">ex: &lt;nspages path<text:span text:style-name="Emphasis">to</text:span>a_namespace -exclude&gt;  or &lt;nspages -subns -nopages&gt; will work.</text:p>
      <text:h text:style-name="Heading_20_2" text:outline-level="2"><text:bookmark-start text:name="__RefHeading___效果截图_3"/><text:bookmark-start text:name="效果截图"/>效果截图<text:bookmark-end text:name="__RefHeading___效果截图_3"/><text:bookmark-end text:name="效果截图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okuwiki:nspages_plugin</dc:title>
  </office:meta>
</office:document-meta>
</file>