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153ec84495bcc7b2651c1fbe666b96.png"/>
  <manifest:file-entry manifest:media-type="image/png" manifest:full-path="Pictures/61b391fa6b5da7bdae4568243ed44451.png"/>
  <manifest:file-entry manifest:media-type="image/png" manifest:full-path="Pictures/3ec92266ea81933b57b9cc967b3d9798.png"/>
  <manifest:file-entry manifest:media-type="image/png" manifest:full-path="Pictures/3282d3e9578a42c13d5a7641d5a42332.png"/>
  <manifest:file-entry manifest:media-type="image/png" manifest:full-path="Pictures/4a159ebe8cd06eb9be234993e208f64f.png"/>
  <manifest:file-entry manifest:media-type="image/png" manifest:full-path="Pictures/49659f775fa693c2c7a7b7dd52721775.png"/>
  <manifest:file-entry manifest:media-type="image/png" manifest:full-path="Pictures/fc601edad7ea715a52a01979f38398c7.png"/>
  <manifest:file-entry manifest:media-type="image/png" manifest:full-path="Pictures/b2d0934434df8cbb959c028fbf39f805.png"/>
  <manifest:file-entry manifest:media-type="image/png" manifest:full-path="Pictures/e13f601b896480d98e6fe313e7ed14fd.png"/>
  <manifest:file-entry manifest:media-type="image/png" manifest:full-path="Pictures/2ea78b805f1886dc510e3ea7379508f6.png"/>
  <manifest:file-entry manifest:media-type="image/png" manifest:full-path="Pictures/114dcda13b036b96c9cf475268eedbf0.png"/>
  <manifest:file-entry manifest:media-type="image/png" manifest:full-path="Pictures/0e1ba2535f87382ba9dba8abd3b034ee.png"/>
  <manifest:file-entry manifest:media-type="image/png" manifest:full-path="Pictures/33104edb0443e10621f7ae86cee7cf21.png"/>
  <manifest:file-entry manifest:media-type="image/png" manifest:full-path="Pictures/456aec826f0857cfc102ef0598800242.png"/>
  <manifest:file-entry manifest:media-type="image/png" manifest:full-path="Pictures/43c7721eec346361d42824c0db949417.png"/>
  <manifest:file-entry manifest:media-type="image/png" manifest:full-path="Pictures/256196db597b9bb66062bf7f5274efd8.png"/>
  <manifest:file-entry manifest:media-type="image/png" manifest:full-path="Pictures/9a09fb5aa35761d799b13518e0f499d7.png"/>
  <manifest:file-entry manifest:media-type="image/png" manifest:full-path="Pictures/fede3a23327784a8ffa3c11386e019f0.png"/>
  <manifest:file-entry manifest:media-type="image/png" manifest:full-path="Pictures/6fd2d20e39019fe864608f789ab1ec78.png"/>
  <manifest:file-entry manifest:media-type="image/png" manifest:full-path="Pictures/889e8dfa5b58980b7ba0446fa38deffd.png"/>
  <manifest:file-entry manifest:media-type="image/png" manifest:full-path="Pictures/6f2cb95120577fcae71501bd05d068b7.png"/>
  <manifest:file-entry manifest:media-type="image/png" manifest:full-path="Pictures/0ca4d93fc6dd8d4433ac404bcd55f3d3.png"/>
  <manifest:file-entry manifest:media-type="image/png" manifest:full-path="Pictures/db2c2b7ae38c6db96f51fbdd4864f9cc.png"/>
  <manifest:file-entry manifest:media-type="image/png" manifest:full-path="Pictures/06c15d7e900b4f9bc6d528da45c2ccd7.png"/>
  <manifest:file-entry manifest:media-type="image/png" manifest:full-path="Pictures/16d2b2be24877e23628e7c53c36d5b4b.png"/>
  <manifest:file-entry manifest:media-type="image/png" manifest:full-path="Pictures/6f20ee5629a30a52089c224ed3487a10.png"/>
  <manifest:file-entry manifest:media-type="image/png" manifest:full-path="Pictures/d35f9e04a3397e6fa86b9599ef9ee6ad.png"/>
  <manifest:file-entry manifest:media-type="image/png" manifest:full-path="Pictures/f592db52233728b580cdfd7fe21a7f6b.png"/>
  <manifest:file-entry manifest:media-type="image/png" manifest:full-path="Pictures/602976ca19042b36c2ff12edfcf6a4e8.png"/>
  <manifest:file-entry manifest:media-type="image/png" manifest:full-path="Pictures/6da2f7396f17bc66547822328c971c84.png"/>
  <manifest:file-entry manifest:media-type="image/png" manifest:full-path="Pictures/221b772d48113060a221077ff7b1133a.png"/>
  <manifest:file-entry manifest:media-type="image/png" manifest:full-path="Pictures/d4c4d35b59a4e9eee9e2839ec0a9b786.png"/>
  <manifest:file-entry manifest:media-type="image/png" manifest:full-path="Pictures/48db12e59b241c25c5e65e595a065a41.png"/>
  <manifest:file-entry manifest:media-type="image/png" manifest:full-path="Pictures/6cad6e1c00667fa80edbbe31cd3106ff.png"/>
  <manifest:file-entry manifest:media-type="image/png" manifest:full-path="Pictures/b506fc000135ce052e7907ff6c3cc4f4.png"/>
  <manifest:file-entry manifest:media-type="image/png" manifest:full-path="Pictures/70160978f143e209f1ba36a5e7b2680a.png"/>
  <manifest:file-entry manifest:media-type="image/png" manifest:full-path="Pictures/64a51b5ff62bc3c64c37bee6f46a77ee.png"/>
  <manifest:file-entry manifest:media-type="image/png" manifest:full-path="Pictures/2ef47c37adf1a41e8d317b72722844da.png"/>
  <manifest:file-entry manifest:media-type="image/png" manifest:full-path="Pictures/c0c8da74ef6d2d526c97b991973be2cb.png"/>
  <manifest:file-entry manifest:media-type="image/png" manifest:full-path="Pictures/02d860d6485290ac184bbb5bb073b576.png"/>
  <manifest:file-entry manifest:media-type="image/png" manifest:full-path="Pictures/5c10db9b1f88e0ef06871a3f21bf2895.png"/>
  <manifest:file-entry manifest:media-type="image/png" manifest:full-path="Pictures/3eb5d6d88721bdd4c76b33ab72f8098c.png"/>
  <manifest:file-entry manifest:media-type="image/png" manifest:full-path="Pictures/38539ede36519d5d2f11af61428c325d.png"/>
  <manifest:file-entry manifest:media-type="image/png" manifest:full-path="Pictures/e04912ac6af4cbd43ed8c87bd8296e71.png"/>
  <manifest:file-entry manifest:media-type="image/png" manifest:full-path="Pictures/3a8e28f88b84ca271ed6a2ab2463929a.png"/>
  <manifest:file-entry manifest:media-type="image/png" manifest:full-path="Pictures/8e3298f4fd293c958743061b365c151f.png"/>
  <manifest:file-entry manifest:media-type="image/png" manifest:full-path="Pictures/40892f93aff31c792d3c4ce7023f8468.png"/>
  <manifest:file-entry manifest:media-type="image/png" manifest:full-path="Pictures/192855c26a00c198e8e5a408caed0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1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5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7_1" style:family="table-column">
      <style:table-column-properties style:column-width="385.512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385.512pt"/>
    </style:style>
    <style:style style:name="odt_auto_style_table_column_9_1" style:family="table-column">
      <style:table-column-properties style:column-width="385.512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dokuwiki:phpmathpublisher_命令手册"/><text:bookmark-start text:name="__RefHeading___phpmathpublisher_命令手册_1"/><text:bookmark-start text:name="phpmathpublisher_命令手册"/>PHPmathPublisher 命令手册<text:bookmark-end text:name="__RefHeading___phpmathpublisher_命令手册_1"/><text:bookmark-end text:name="phpmathpublisher_命令手册"/></text:h>
      <text:list text:style-name="List_20_1" text:continue-numbering="false">
        <text:list-item>
          <text:p text:style-name="LastListParagraph_List_20_1_Content_First"> phpmathpubliser中文帮助文档：<text:a xlink:type="simple" xlink:href="http://www.52nlp.cn/phpmathpublisher/doc/help_zh.html" text:style-name="Internet_20_link" text:visited-style-name="Visited_20_Internet_20_Link">http://www.52nlp.cn/phpmathpublisher/doc/help_zh.html</text:a></text:p>
        </text:list-item>
      </text:list>
      <text:h text:style-name="Heading_20_2" text:outline-level="2"><text:bookmark-start text:name="__RefHeading___常用命令_2"/><text:bookmark-start text:name="常用命令"/>常用命令<text:bookmark-end text:name="__RefHeading___常用命令_2"/><text:bookmark-end text:name="常用命令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able:table table:style-name="Table"><table:table-column/><table:table-column/><table:table-column/><table:table-column/><table:table-row><table:table-cell office:value-type="string" table:style-name="tableheader"><text:p text:style-name="Table_20_Heading">  代码  </text:p></table:table-cell><table:table-cell office:value-type="string" table:style-name="tableheader"><text:p text:style-name="Table_20_Heading">  效果  </text:p></table:table-cell><table:table-cell office:value-type="string" table:style-name="tableheader"><text:p text:style-name="Table_20_Heading">  代码  </text:p></table:table-cell><table:table-cell office:value-type="string" table:style-name="tableheader"><text:p text:style-name="Table_20_Heading">  效果  </text:p></table:table-cell></table:table-row><table:table-row><table:table-cell office:value-type="string" table:style-name="tablecell"><text:p text:style-name="Preformatted_20_Text">x+y</text:p></table:table-cell><table:table-cell office:value-type="string" table:style-name="tablecell"><text:p text:style-name="tablealignleft"><draw:frame draw:style-name="medialeft" draw:name="0" text:anchor-type="paragraph" draw:z-index="0" svg:width="0.84666666666667cm" svg:height="0.47625cm"><draw:image xlink:href="Pictures/7e153ec84495bcc7b2651c1fbe666b96.png" xlink:type="simple" xlink:show="embed" xlink:actuate="onLoad"/></draw:frame></text:p></table:table-cell><table:table-cell office:value-type="string" table:style-name="tablecell"><text:p text:style-name="Preformatted_20_Text">x-y</text:p></table:table-cell><table:table-cell office:value-type="string" table:style-name="tablecell"><text:p text:style-name="tablealignleft"><draw:frame draw:style-name="medialeft" draw:name="1" text:anchor-type="paragraph" draw:z-index="1" svg:width="0.76729166666667cm" svg:height="0.47625cm"><draw:image xlink:href="Pictures/61b391fa6b5da7bdae4568243ed44451.png" xlink:type="simple" xlink:show="embed" xlink:actuate="onLoad"/></draw:frame></text:p></table:table-cell></table:table-row><table:table-row><table:table-cell office:value-type="string" table:style-name="tablecell"><text:p text:style-name="Preformatted_20_Text">x*y</text:p></table:table-cell><table:table-cell office:value-type="string" table:style-name="tablecell"><text:p text:style-name="tablealignleft"><draw:frame draw:style-name="medialeft" draw:name="2" text:anchor-type="paragraph" draw:z-index="2" svg:width="0.873125cm" svg:height="0.47625cm"><draw:image xlink:href="Pictures/3ec92266ea81933b57b9cc967b3d9798.png" xlink:type="simple" xlink:show="embed" xlink:actuate="onLoad"/></draw:frame></text:p></table:table-cell><table:table-cell office:value-type="string" table:style-name="tablecell"><text:p text:style-name="Preformatted_20_Text">x/y</text:p></table:table-cell><table:table-cell office:value-type="string" table:style-name="tablecell"><text:p text:style-name="tablealignleft"><draw:frame draw:style-name="medialeft" draw:name="3" text:anchor-type="paragraph" draw:z-index="3" svg:width="0.396875cm" svg:height="0.9525cm"><draw:image xlink:href="Pictures/3282d3e9578a42c13d5a7641d5a42332.png" xlink:type="simple" xlink:show="embed" xlink:actuate="onLoad"/></draw:frame></text:p></table:table-cell></table:table-row><table:table-row><table:table-cell office:value-type="string" table:style-name="tablecell"><text:p text:style-name="Preformatted_20_Text">x^y</text:p></table:table-cell><table:table-cell office:value-type="string" table:style-name="tablecell"><text:p text:style-name="tablealignleft"><draw:frame draw:style-name="medialeft" draw:name="4" text:anchor-type="paragraph" draw:z-index="4" svg:width="0.52916666666667cm" svg:height="0.68791666666667cm"><draw:image xlink:href="Pictures/4a159ebe8cd06eb9be234993e208f64f.png" xlink:type="simple" xlink:show="embed" xlink:actuate="onLoad"/></draw:frame></text:p></table:table-cell><table:table-cell office:value-type="string" table:style-name="tablecell"><text:p text:style-name="Preformatted_20_Text">x_y</text:p></table:table-cell><table:table-cell office:value-type="string" table:style-name="tablecell"><text:p text:style-name="tablealignleft"><draw:frame draw:style-name="medialeft" draw:name="5" text:anchor-type="paragraph" draw:z-index="5" svg:width="0.52916666666667cm" svg:height="0.68791666666667cm"><draw:image xlink:href="Pictures/49659f775fa693c2c7a7b7dd52721775.png" xlink:type="simple" xlink:show="embed" xlink:actuate="onLoad"/></draw:frame></text:p></table:table-cell></table:table-row><table:table-row><table:table-cell office:value-type="string" table:style-name="tablecell"><text:p text:style-name="Preformatted_20_Text">x&lt;&gt;y</text:p></table:table-cell><table:table-cell office:value-type="string" table:style-name="tablecell"><text:p text:style-name="tablealignleft"><draw:frame draw:style-name="medialeft" draw:name="6" text:anchor-type="paragraph" draw:z-index="6" svg:width="0.89958333333333cm" svg:height="0.47625cm"><draw:image xlink:href="Pictures/fc601edad7ea715a52a01979f38398c7.png" xlink:type="simple" xlink:show="embed" xlink:actuate="onLoad"/></draw:frame></text:p></table:table-cell><table:table-cell office:value-type="string" table:style-name="tablecell"><text:p text:style-name="Preformatted_20_Text">x&gt;y</text:p></table:table-cell><table:table-cell office:value-type="string" table:style-name="tablecell"><text:p text:style-name="tablealignleft"><draw:frame draw:style-name="medialeft" draw:name="7" text:anchor-type="paragraph" draw:z-index="7" svg:width="0.92604166666667cm" svg:height="0.47625cm"><draw:image xlink:href="Pictures/b2d0934434df8cbb959c028fbf39f805.png" xlink:type="simple" xlink:show="embed" xlink:actuate="onLoad"/></draw:frame></text:p></table:table-cell></table:table-row><table:table-row><table:table-cell office:value-type="string" table:style-name="tablecell"><text:p text:style-name="Preformatted_20_Text">x&gt;=y</text:p></table:table-cell><table:table-cell office:value-type="string" table:style-name="tablecell"><text:p text:style-name="tablealignleft"><draw:frame draw:style-name="medialeft" draw:name="8" text:anchor-type="paragraph" draw:z-index="8" svg:width="0.92604166666667cm" svg:height="0.47625cm"><draw:image xlink:href="Pictures/e13f601b896480d98e6fe313e7ed14fd.png" xlink:type="simple" xlink:show="embed" xlink:actuate="onLoad"/></draw:frame></text:p></table:table-cell><table:table-cell office:value-type="string" table:style-name="tablecell"><text:p text:style-name="Preformatted_20_Text">x&lt;y</text:p></table:table-cell><table:table-cell office:value-type="string" table:style-name="tablecell"><text:p text:style-name="tablealignleft"><draw:frame draw:style-name="medialeft" draw:name="9" text:anchor-type="paragraph" draw:z-index="9" svg:width="0.92604166666667cm" svg:height="0.47625cm"><draw:image xlink:href="Pictures/2ea78b805f1886dc510e3ea7379508f6.png" xlink:type="simple" xlink:show="embed" xlink:actuate="onLoad"/></draw:frame></text:p></table:table-cell></table:table-row><table:table-row><table:table-cell office:value-type="string" table:style-name="tablecell"><text:p text:style-name="Preformatted_20_Text">x&lt;=y</text:p></table:table-cell><table:table-cell office:value-type="string" table:style-name="tablecell"><text:p text:style-name="tablealignleft"><draw:frame draw:style-name="medialeft" draw:name="10" text:anchor-type="paragraph" draw:z-index="10" svg:width="0.92604166666667cm" svg:height="0.47625cm"><draw:image xlink:href="Pictures/114dcda13b036b96c9cf475268eedbf0.png" xlink:type="simple" xlink:show="embed" xlink:actuate="onLoad"/></draw:frame></text:p></table:table-cell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括号_3"/><text:bookmark-start text:name="括号"/>括号<text:bookmark-end text:name="__RefHeading___括号_3"/><text:bookmark-end text:name="括号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able:table table:style-name="Table"><table:table-column/><table:table-column/><table:table-column/><table:table-column/><table:table-row><table:table-cell office:value-type="string" table:style-name="tableheader"><text:p text:style-name="Table_20_Heading">  代码  </text:p></table:table-cell><table:table-cell office:value-type="string" table:style-name="tableheader"><text:p text:style-name="Table_20_Heading">  效果  </text:p></table:table-cell><table:table-cell office:value-type="string" table:style-name="tableheader"><text:p text:style-name="Table_20_Heading">  代码  </text:p></table:table-cell><table:table-cell office:value-type="string" table:style-name="tableheader"><text:p text:style-name="Table_20_Heading">  效果  </text:p></table:table-cell></table:table-row><table:table-row><table:table-cell office:value-type="string" table:style-name="tablecell"><text:p text:style-name="tablealignleft">visible</text:p></table:table-cell><table:table-cell office:value-type="string" table:style-name="tablecell"><text:p text:style-name="tablealignleft"><draw:frame draw:style-name="medialeft" draw:name="11" text:anchor-type="paragraph" draw:z-index="11" svg:width="0.68791666666667cm" svg:height="0.873125cm"><draw:image xlink:href="Pictures/0e1ba2535f87382ba9dba8abd3b034ee.png" xlink:type="simple" xlink:show="embed" xlink:actuate="onLoad"/></draw:frame></text:p></table:table-cell><table:table-cell office:value-type="string" table:style-name="tablecell"><text:p text:style-name="tablealignleft">invisible</text:p></table:table-cell><table:table-cell office:value-type="string" table:style-name="tablecell"><text:p text:style-name="tablealignleft"><draw:frame draw:style-name="medialeft" draw:name="12" text:anchor-type="paragraph" draw:z-index="12" svg:width="0.68791666666667cm" svg:height="0.47625cm"><draw:image xlink:href="Pictures/33104edb0443e10621f7ae86cee7cf21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数学空格_4"/><text:bookmark-start text:name="数学空格"/>数学空格<text:bookmark-end text:name="__RefHeading___数学空格_4"/><text:bookmark-end text:name="数学空格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PluginODTAutoStyle_Table_10"><table:table-column table:style-name="odt_auto_style_table_column_5_1"/><table:table-row><table:table-cell office:value-type="string" table:style-name="PluginODTAutoStyle_TableCell_11"><table:table table:style-name="Table"><table:table-column/><table:table-column/><table:table-column/><table:table-column/><table:table-row><table:table-cell office:value-type="string" table:style-name="tableheader"><text:p text:style-name="Table_20_Heading">  代码  </text:p></table:table-cell><table:table-cell office:value-type="string" table:style-name="tableheader"><text:p text:style-name="Table_20_Heading">  效果  </text:p></table:table-cell><table:table-cell office:value-type="string" table:style-name="tableheader"><text:p text:style-name="Table_20_Heading">  代码  </text:p></table:table-cell><table:table-cell office:value-type="string" table:style-name="tableheader"><text:p text:style-name="Table_20_Heading">  效果  </text:p></table:table-cell></table:table-row><table:table-row><table:table-cell office:value-type="string" table:style-name="tablecell"><text:p text:style-name="tablealignleft">a~b</text:p></table:table-cell><table:table-cell office:value-type="string" table:style-name="tablecell"><text:p text:style-name="tablealignleft"><draw:frame draw:style-name="medialeft" draw:name="13" text:anchor-type="paragraph" draw:z-index="13" svg:width="0.714375cm" svg:height="0.47625cm"><draw:image xlink:href="Pictures/456aec826f0857cfc102ef0598800242.png" xlink:type="simple" xlink:show="embed" xlink:actuate="onLoad"/></draw:frame></text:p></table:table-cell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希腊字母_5"/><text:bookmark-start text:name="希腊字母"/>希腊字母<text:bookmark-end text:name="__RefHeading___希腊字母_5"/><text:bookmark-end text:name="希腊字母"/></text:h>
      <text:p text:style-name="Text_20_body"><draw:frame draw:style-name="PluginODTAutoStyle_Frame_13_text_frame" draw:name="Frame4" text:anchor-type="paragraph" svg:width="385.512pt" draw:z-index="0" svg:min-height="1cm"><draw:text-box><table:table table:style-name="PluginODTAutoStyle_Table_14"><table:table-column table:style-name="odt_auto_style_table_column_7_1"/><table:table-row><table:table-cell office:value-type="string" table:style-name="PluginODTAutoStyle_TableCell_15"><table:table table:style-name="Table"><table:table-column/><table:table-column/><table:table-column/><table:table-column/><table:table-row><table:table-cell office:value-type="string" table:style-name="tableheader"><text:p text:style-name="Table_20_Heading">  代码  </text:p></table:table-cell><table:table-cell office:value-type="string" table:style-name="tableheader"><text:p text:style-name="Table_20_Heading">  效果  </text:p></table:table-cell><table:table-cell office:value-type="string" table:style-name="tableheader"><text:p text:style-name="Table_20_Heading">  代码  </text:p></table:table-cell><table:table-cell office:value-type="string" table:style-name="tableheader"><text:p text:style-name="Table_20_Heading">  效果  </text:p></table:table-cell></table:table-row><table:table-row><table:table-cell office:value-type="string" table:style-name="tablecell"><text:p text:style-name="tablealignleft">alpha</text:p></table:table-cell><table:table-cell office:value-type="string" table:style-name="tablecell"><text:p text:style-name="tablealignleft"><draw:frame draw:style-name="medialeft" draw:name="14" text:anchor-type="paragraph" draw:z-index="14" svg:width="0.3175cm" svg:height="0.44979166666667cm"><draw:image xlink:href="Pictures/43c7721eec346361d42824c0db949417.png" xlink:type="simple" xlink:show="embed" xlink:actuate="onLoad"/></draw:frame></text:p></table:table-cell><table:table-cell office:value-type="string" table:style-name="tablecell"><text:p text:style-name="tablealignleft">beta</text:p></table:table-cell><table:table-cell office:value-type="string" table:style-name="tablecell"><text:p text:style-name="tablealignleft"><draw:frame draw:style-name="medialeft" draw:name="15" text:anchor-type="paragraph" draw:z-index="15" svg:width="0.3175cm" svg:height="0.44979166666667cm"><draw:image xlink:href="Pictures/256196db597b9bb66062bf7f5274efd8.png" xlink:type="simple" xlink:show="embed" xlink:actuate="onLoad"/></draw:frame></text:p></table:table-cell></table:table-row><table:table-row><table:table-cell office:value-type="string" table:style-name="tablecell"><text:p text:style-name="tablealignleft">gamma</text:p></table:table-cell><table:table-cell office:value-type="string" table:style-name="tablecell"><text:p text:style-name="tablealignleft"><draw:frame draw:style-name="medialeft" draw:name="16" text:anchor-type="paragraph" draw:z-index="16" svg:width="0.3175cm" svg:height="0.44979166666667cm"><draw:image xlink:href="Pictures/9a09fb5aa35761d799b13518e0f499d7.png" xlink:type="simple" xlink:show="embed" xlink:actuate="onLoad"/></draw:frame></text:p></table:table-cell><table:table-cell office:value-type="string" table:style-name="tablecell"><text:p text:style-name="tablealignleft">delta</text:p></table:table-cell><table:table-cell office:value-type="string" table:style-name="tablecell"><text:p text:style-name="tablealignleft"><draw:frame draw:style-name="medialeft" draw:name="17" text:anchor-type="paragraph" draw:z-index="17" svg:width="0.26458333333333cm" svg:height="0.44979166666667cm"><draw:image xlink:href="Pictures/fede3a23327784a8ffa3c11386e019f0.png" xlink:type="simple" xlink:show="embed" xlink:actuate="onLoad"/></draw:frame></text:p></table:table-cell></table:table-row><table:table-row><table:table-cell office:value-type="string" table:style-name="tablecell"><text:p text:style-name="tablealignleft">epsilon</text:p></table:table-cell><table:table-cell office:value-type="string" table:style-name="tablecell"><text:p text:style-name="tablealignleft"><draw:frame draw:style-name="medialeft" draw:name="18" text:anchor-type="paragraph" draw:z-index="18" svg:width="0.238125cm" svg:height="0.44979166666667cm"><draw:image xlink:href="Pictures/6fd2d20e39019fe864608f789ab1ec78.png" xlink:type="simple" xlink:show="embed" xlink:actuate="onLoad"/></draw:frame></text:p></table:table-cell><table:table-cell office:value-type="string" table:style-name="tablecell"><text:p text:style-name="tablealignleft">varepsilon</text:p></table:table-cell><table:table-cell office:value-type="string" table:style-name="tablecell"><text:p text:style-name="tablealignleft"><draw:frame draw:style-name="medialeft" draw:name="19" text:anchor-type="paragraph" draw:z-index="19" svg:width="0.26458333333333cm" svg:height="0.44979166666667cm"><draw:image xlink:href="Pictures/889e8dfa5b58980b7ba0446fa38deffd.png" xlink:type="simple" xlink:show="embed" xlink:actuate="onLoad"/></draw:frame></text:p></table:table-cell></table:table-row><table:table-row><table:table-cell office:value-type="string" table:style-name="tablecell"><text:p text:style-name="tablealignleft">zeta</text:p></table:table-cell><table:table-cell office:value-type="string" table:style-name="tablecell"><text:p text:style-name="tablealignleft"><draw:frame draw:style-name="medialeft" draw:name="20" text:anchor-type="paragraph" draw:z-index="20" svg:width="0.26458333333333cm" svg:height="0.44979166666667cm"><draw:image xlink:href="Pictures/6f2cb95120577fcae71501bd05d068b7.png" xlink:type="simple" xlink:show="embed" xlink:actuate="onLoad"/></draw:frame></text:p></table:table-cell><table:table-cell office:value-type="string" table:style-name="tablecell"><text:p text:style-name="tablealignleft">eta</text:p></table:table-cell><table:table-cell office:value-type="string" table:style-name="tablecell"><text:p text:style-name="tablealignleft"><draw:frame draw:style-name="medialeft" draw:name="21" text:anchor-type="paragraph" draw:z-index="21" svg:width="0.26458333333333cm" svg:height="0.44979166666667cm"><draw:image xlink:href="Pictures/0ca4d93fc6dd8d4433ac404bcd55f3d3.png" xlink:type="simple" xlink:show="embed" xlink:actuate="onLoad"/></draw:frame></text:p></table:table-cell></table:table-row><table:table-row><table:table-cell office:value-type="string" table:style-name="tablecell"><text:p text:style-name="tablealignleft">theta</text:p></table:table-cell><table:table-cell office:value-type="string" table:style-name="tablecell"><text:p text:style-name="tablealignleft"><draw:frame draw:style-name="medialeft" draw:name="22" text:anchor-type="paragraph" draw:z-index="22" svg:width="0.26458333333333cm" svg:height="0.44979166666667cm"><draw:image xlink:href="Pictures/db2c2b7ae38c6db96f51fbdd4864f9cc.png" xlink:type="simple" xlink:show="embed" xlink:actuate="onLoad"/></draw:frame></text:p></table:table-cell><table:table-cell office:value-type="string" table:style-name="tablecell"><text:p text:style-name="tablealignleft">vartheta</text:p></table:table-cell><table:table-cell office:value-type="string" table:style-name="tablecell"><text:p text:style-name="tablealignleft"><draw:frame draw:style-name="medialeft" draw:name="23" text:anchor-type="paragraph" draw:z-index="23" svg:width="0.3175cm" svg:height="0.44979166666667cm"><draw:image xlink:href="Pictures/06c15d7e900b4f9bc6d528da45c2ccd7.png" xlink:type="simple" xlink:show="embed" xlink:actuate="onLoad"/></draw:frame></text:p></table:table-cell></table:table-row><table:table-row><table:table-cell office:value-type="string" table:style-name="tablecell"><text:p text:style-name="tablealignleft">iota</text:p></table:table-cell><table:table-cell office:value-type="string" table:style-name="tablecell"><text:p text:style-name="tablealignleft"><draw:frame draw:style-name="medialeft" draw:name="24" text:anchor-type="paragraph" draw:z-index="24" svg:width="0.21166666666667cm" svg:height="0.44979166666667cm"><draw:image xlink:href="Pictures/16d2b2be24877e23628e7c53c36d5b4b.png" xlink:type="simple" xlink:show="embed" xlink:actuate="onLoad"/></draw:frame></text:p></table:table-cell><table:table-cell office:value-type="string" table:style-name="tablecell"><text:p text:style-name="tablealignleft">kappa</text:p></table:table-cell><table:table-cell office:value-type="string" table:style-name="tablecell"><text:p text:style-name="tablealignleft"><draw:frame draw:style-name="medialeft" draw:name="25" text:anchor-type="paragraph" draw:z-index="25" svg:width="0.29104166666667cm" svg:height="0.44979166666667cm"><draw:image xlink:href="Pictures/6f20ee5629a30a52089c224ed3487a10.png" xlink:type="simple" xlink:show="embed" xlink:actuate="onLoad"/></draw:frame></text:p></table:table-cell></table:table-row><table:table-row><table:table-cell office:value-type="string" table:style-name="tablecell"><text:p text:style-name="tablealignleft">lambda</text:p></table:table-cell><table:table-cell office:value-type="string" table:style-name="tablecell"><text:p text:style-name="tablealignleft"><draw:frame draw:style-name="medialeft" draw:name="26" text:anchor-type="paragraph" draw:z-index="26" svg:width="0.29104166666667cm" svg:height="0.44979166666667cm"><draw:image xlink:href="Pictures/d35f9e04a3397e6fa86b9599ef9ee6ad.png" xlink:type="simple" xlink:show="embed" xlink:actuate="onLoad"/></draw:frame></text:p></table:table-cell><table:table-cell office:value-type="string" table:style-name="tablecell"><text:p text:style-name="tablealignleft">mu</text:p></table:table-cell><table:table-cell office:value-type="string" table:style-name="tablecell"><text:p text:style-name="tablealignleft"><draw:frame draw:style-name="medialeft" draw:name="27" text:anchor-type="paragraph" draw:z-index="27" svg:width="0.3175cm" svg:height="0.44979166666667cm"><draw:image xlink:href="Pictures/f592db52233728b580cdfd7fe21a7f6b.png" xlink:type="simple" xlink:show="embed" xlink:actuate="onLoad"/></draw:frame></text:p></table:table-cell></table:table-row><table:table-row><table:table-cell office:value-type="string" table:style-name="tablecell"><text:p text:style-name="tablealignleft">nu</text:p></table:table-cell><table:table-cell office:value-type="string" table:style-name="tablecell"><text:p text:style-name="tablealignleft"><draw:frame draw:style-name="medialeft" draw:name="28" text:anchor-type="paragraph" draw:z-index="28" svg:width="0.26458333333333cm" svg:height="0.44979166666667cm"><draw:image xlink:href="Pictures/602976ca19042b36c2ff12edfcf6a4e8.png" xlink:type="simple" xlink:show="embed" xlink:actuate="onLoad"/></draw:frame></text:p></table:table-cell><table:table-cell office:value-type="string" table:style-name="tablecell"><text:p text:style-name="tablealignleft">xi</text:p></table:table-cell><table:table-cell office:value-type="string" table:style-name="tablecell"><text:p text:style-name="tablealignleft"><draw:frame draw:style-name="medialeft" draw:name="29" text:anchor-type="paragraph" draw:z-index="29" svg:width="0.26458333333333cm" svg:height="0.44979166666667cm"><draw:image xlink:href="Pictures/6da2f7396f17bc66547822328c971c84.png" xlink:type="simple" xlink:show="embed" xlink:actuate="onLoad"/></draw:frame></text:p></table:table-cell></table:table-row><table:table-row><table:table-cell office:value-type="string" table:style-name="tablecell"><text:p text:style-name="tablealignleft">pi</text:p></table:table-cell><table:table-cell office:value-type="string" table:style-name="tablecell"><text:p text:style-name="tablealignleft"><draw:frame draw:style-name="medialeft" draw:name="30" text:anchor-type="paragraph" draw:z-index="30" svg:width="0.3175cm" svg:height="0.44979166666667cm"><draw:image xlink:href="Pictures/221b772d48113060a221077ff7b1133a.png" xlink:type="simple" xlink:show="embed" xlink:actuate="onLoad"/></draw:frame></text:p></table:table-cell><table:table-cell office:value-type="string" table:style-name="tablecell"><text:p text:style-name="tablealignleft">varpi</text:p></table:table-cell><table:table-cell office:value-type="string" table:style-name="tablecell"><text:p text:style-name="tablealignleft"><draw:frame draw:style-name="medialeft" draw:name="31" text:anchor-type="paragraph" draw:z-index="31" svg:width="0.396875cm" svg:height="0.44979166666667cm"><draw:image xlink:href="Pictures/d4c4d35b59a4e9eee9e2839ec0a9b786.png" xlink:type="simple" xlink:show="embed" xlink:actuate="onLoad"/></draw:frame></text:p></table:table-cell></table:table-row><table:table-row><table:table-cell office:value-type="string" table:style-name="tablecell"><text:p text:style-name="tablealignleft">rho</text:p></table:table-cell><table:table-cell office:value-type="string" table:style-name="tablecell"><text:p text:style-name="tablealignleft"><draw:frame draw:style-name="medialeft" draw:name="32" text:anchor-type="paragraph" draw:z-index="32" svg:width="0.26458333333333cm" svg:height="0.44979166666667cm"><draw:image xlink:href="Pictures/48db12e59b241c25c5e65e595a065a41.png" xlink:type="simple" xlink:show="embed" xlink:actuate="onLoad"/></draw:frame></text:p></table:table-cell><table:table-cell office:value-type="string" table:style-name="tablecell"><text:p text:style-name="tablealignleft">varrho</text:p></table:table-cell><table:table-cell office:value-type="string" table:style-name="tablecell"><text:p text:style-name="tablealignleft"><draw:frame draw:style-name="medialeft" draw:name="33" text:anchor-type="paragraph" draw:z-index="33" svg:width="0.26458333333333cm" svg:height="0.44979166666667cm"><draw:image xlink:href="Pictures/6cad6e1c00667fa80edbbe31cd3106ff.png" xlink:type="simple" xlink:show="embed" xlink:actuate="onLoad"/></draw:frame></text:p></table:table-cell></table:table-row><table:table-row><table:table-cell office:value-type="string" table:style-name="tablecell"><text:p text:style-name="tablealignleft">sigma</text:p></table:table-cell><table:table-cell office:value-type="string" table:style-name="tablecell"><text:p text:style-name="tablealignleft"><draw:frame draw:style-name="medialeft" draw:name="34" text:anchor-type="paragraph" draw:z-index="34" svg:width="0.3175cm" svg:height="0.44979166666667cm"><draw:image xlink:href="Pictures/b506fc000135ce052e7907ff6c3cc4f4.png" xlink:type="simple" xlink:show="embed" xlink:actuate="onLoad"/></draw:frame></text:p></table:table-cell><table:table-cell office:value-type="string" table:style-name="tablecell"><text:p text:style-name="tablealignleft">varsigma</text:p></table:table-cell><table:table-cell office:value-type="string" table:style-name="tablecell"><text:p text:style-name="tablealignleft"><draw:frame draw:style-name="medialeft" draw:name="35" text:anchor-type="paragraph" draw:z-index="35" svg:width="0.26458333333333cm" svg:height="0.44979166666667cm"><draw:image xlink:href="Pictures/70160978f143e209f1ba36a5e7b2680a.png" xlink:type="simple" xlink:show="embed" xlink:actuate="onLoad"/></draw:frame></text:p></table:table-cell></table:table-row><table:table-row><table:table-cell office:value-type="string" table:style-name="tablecell"><text:p text:style-name="tablealignleft">tau</text:p></table:table-cell><table:table-cell office:value-type="string" table:style-name="tablecell"><text:p text:style-name="tablealignleft"><draw:frame draw:style-name="medialeft" draw:name="36" text:anchor-type="paragraph" draw:z-index="36" svg:width="0.29104166666667cm" svg:height="0.44979166666667cm"><draw:image xlink:href="Pictures/64a51b5ff62bc3c64c37bee6f46a77ee.png" xlink:type="simple" xlink:show="embed" xlink:actuate="onLoad"/></draw:frame></text:p></table:table-cell><table:table-cell office:value-type="string" table:style-name="tablecell"><text:p text:style-name="tablealignleft">upsilon</text:p></table:table-cell><table:table-cell office:value-type="string" table:style-name="tablecell"><text:p text:style-name="tablealignleft"><draw:frame draw:style-name="medialeft" draw:name="37" text:anchor-type="paragraph" draw:z-index="37" svg:width="0.29104166666667cm" svg:height="0.44979166666667cm"><draw:image xlink:href="Pictures/2ef47c37adf1a41e8d317b72722844da.png" xlink:type="simple" xlink:show="embed" xlink:actuate="onLoad"/></draw:frame></text:p></table:table-cell></table:table-row><table:table-row><table:table-cell office:value-type="string" table:style-name="tablecell"><text:p text:style-name="tablealignleft">phi</text:p></table:table-cell><table:table-cell office:value-type="string" table:style-name="tablecell"><text:p text:style-name="tablealignleft"><draw:frame draw:style-name="medialeft" draw:name="38" text:anchor-type="paragraph" draw:z-index="38" svg:width="0.29104166666667cm" svg:height="0.44979166666667cm"><draw:image xlink:href="Pictures/c0c8da74ef6d2d526c97b991973be2cb.png" xlink:type="simple" xlink:show="embed" xlink:actuate="onLoad"/></draw:frame></text:p></table:table-cell><table:table-cell office:value-type="string" table:style-name="tablecell"><text:p text:style-name="tablealignleft">varphi</text:p></table:table-cell><table:table-cell office:value-type="string" table:style-name="tablecell"><text:p text:style-name="tablealignleft"><draw:frame draw:style-name="medialeft" draw:name="39" text:anchor-type="paragraph" draw:z-index="39" svg:width="0.3175cm" svg:height="0.44979166666667cm"><draw:image xlink:href="Pictures/02d860d6485290ac184bbb5bb073b576.png" xlink:type="simple" xlink:show="embed" xlink:actuate="onLoad"/></draw:frame></text:p></table:table-cell></table:table-row><table:table-row><table:table-cell office:value-type="string" table:style-name="tablecell"><text:p text:style-name="tablealignleft">chi</text:p></table:table-cell><table:table-cell office:value-type="string" table:style-name="tablecell"><text:p text:style-name="tablealignleft"><draw:frame draw:style-name="medialeft" draw:name="40" text:anchor-type="paragraph" draw:z-index="40" svg:width="0.3175cm" svg:height="0.44979166666667cm"><draw:image xlink:href="Pictures/5c10db9b1f88e0ef06871a3f21bf2895.png" xlink:type="simple" xlink:show="embed" xlink:actuate="onLoad"/></draw:frame></text:p></table:table-cell><table:table-cell office:value-type="string" table:style-name="tablecell"><text:p text:style-name="tablealignleft">psi</text:p></table:table-cell><table:table-cell office:value-type="string" table:style-name="tablecell"><text:p text:style-name="tablealignleft"><draw:frame draw:style-name="medialeft" draw:name="41" text:anchor-type="paragraph" draw:z-index="41" svg:width="0.3175cm" svg:height="0.44979166666667cm"><draw:image xlink:href="Pictures/3eb5d6d88721bdd4c76b33ab72f8098c.png" xlink:type="simple" xlink:show="embed" xlink:actuate="onLoad"/></draw:frame></text:p></table:table-cell></table:table-row><table:table-row><table:table-cell office:value-type="string" table:style-name="tablecell"><text:p text:style-name="tablealignleft">omega</text:p></table:table-cell><table:table-cell office:value-type="string" table:style-name="tablecell"><text:p text:style-name="tablealignleft"><draw:frame draw:style-name="medialeft" draw:name="42" text:anchor-type="paragraph" draw:z-index="42" svg:width="0.34395833333333cm" svg:height="0.44979166666667cm"><draw:image xlink:href="Pictures/38539ede36519d5d2f11af61428c325d.png" xlink:type="simple" xlink:show="embed" xlink:actuate="onLoad"/></draw:frame></text:p></table:table-cell><table:table-cell office:value-type="string" table:style-name="tablecell"><text:p text:style-name="tablealignleft">Gamma</text:p></table:table-cell><table:table-cell office:value-type="string" table:style-name="tablecell"><text:p text:style-name="tablealignleft"><draw:frame draw:style-name="medialeft" draw:name="43" text:anchor-type="paragraph" draw:z-index="43" svg:width="0.29104166666667cm" svg:height="0.47625cm"><draw:image xlink:href="Pictures/e04912ac6af4cbd43ed8c87bd8296e71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符号_6"/><text:bookmark-start text:name="符号"/>符号<text:bookmark-end text:name="__RefHeading___符号_6"/><text:bookmark-end text:name="符号"/></text:h>
      <text:p text:style-name="Text_20_body"><draw:frame draw:style-name="PluginODTAutoStyle_Frame_17_text_frame" draw:name="Frame5" text:anchor-type="paragraph" svg:width="385.512pt" draw:z-index="0" svg:min-height="1cm"><draw:text-box><table:table table:style-name="PluginODTAutoStyle_Table_18"><table:table-column table:style-name="odt_auto_style_table_column_9_1"/><table:table-row><table:table-cell office:value-type="string" table:style-name="PluginODTAutoStyle_TableCell_19"><table:table table:style-name="Table"><table:table-column/><table:table-column/><table:table-column/><table:table-column/><table:table-row><table:table-cell office:value-type="string" table:style-name="tableheader"><text:p text:style-name="Table_20_Heading">  代码  </text:p></table:table-cell><table:table-cell office:value-type="string" table:style-name="tableheader"><text:p text:style-name="Table_20_Heading">  效果  </text:p></table:table-cell><table:table-cell office:value-type="string" table:style-name="tableheader"><text:p text:style-name="Table_20_Heading">  代码  </text:p></table:table-cell><table:table-cell office:value-type="string" table:style-name="tableheader"><text:p text:style-name="Table_20_Heading">  效果  </text:p></table:table-cell></table:table-row><table:table-row><table:table-cell office:value-type="string" table:style-name="tablecell"><text:p text:style-name="tablealignleft">infty</text:p></table:table-cell><table:table-cell office:value-type="string" table:style-name="tablecell"><text:p text:style-name="tablealignleft"><draw:frame draw:style-name="medialeft" draw:name="44" text:anchor-type="paragraph" draw:z-index="44" svg:width="0.37041666666667cm" svg:height="0.44979166666667cm"><draw:image xlink:href="Pictures/3a8e28f88b84ca271ed6a2ab2463929a.png" xlink:type="simple" xlink:show="embed" xlink:actuate="onLoad"/></draw:frame></text:p></table:table-cell><table:table-cell office:value-type="string" table:style-name="tablecell"><text:p text:style-name="tablealignleft">in</text:p></table:table-cell><table:table-cell office:value-type="string" table:style-name="tablecell"><text:p text:style-name="tablealignleft"><draw:frame draw:style-name="medialeft" draw:name="45" text:anchor-type="paragraph" draw:z-index="45" svg:width="0.238125cm" svg:height="0.44979166666667cm"><draw:image xlink:href="Pictures/8e3298f4fd293c958743061b365c151f.png" xlink:type="simple" xlink:show="embed" xlink:actuate="onLoad"/></draw:frame></text:p></table:table-cell></table:table-row><table:table-row><table:table-cell office:value-type="string" table:style-name="tablecell"><text:p text:style-name="tablealignleft">notin</text:p></table:table-cell><table:table-cell office:value-type="string" table:style-name="tablecell"><text:p text:style-name="tablealignleft"><draw:frame draw:style-name="medialeft" draw:name="46" text:anchor-type="paragraph" draw:z-index="46" svg:width="0.238125cm" svg:height="0.44979166666667cm"><draw:image xlink:href="Pictures/40892f93aff31c792d3c4ce7023f8468.png" xlink:type="simple" xlink:show="embed" xlink:actuate="onLoad"/></draw:frame></text:p></table:table-cell><table:table-cell office:value-type="string" table:style-name="tablecell"><text:p text:style-name="tablealignleft">forall</text:p></table:table-cell><table:table-cell office:value-type="string" table:style-name="tablecell"><text:p text:style-name="tablealignleft"><draw:frame draw:style-name="medialeft" draw:name="47" text:anchor-type="paragraph" draw:z-index="47" svg:width="0.29104166666667cm" svg:height="0.44979166666667cm"><draw:image xlink:href="Pictures/192855c26a00c198e8e5a408caed0967.png" xlink:type="simple" xlink:show="embed" xlink:actuate="onLoad"/></draw:frame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1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5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7_1" style:family="table-column">
      <style:table-column-properties style:column-width="385.512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385.512pt"/>
    </style:style>
    <style:style style:name="odt_auto_style_table_column_9_1" style:family="table-column">
      <style:table-column-properties style:column-width="385.512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dokuwiki:phpmathpublisher_命令手册</dc:title>
  </office:meta>
</office:document-meta>
</file>