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annhe.net/02-%E5%B7%A5%E7%A8%8B%E5%AE%9E%E8%B7%B5/docker/pstree" text:style-name="Internet_20_link" text:visited-style-name="Visited_20_Internet_20_Link">容器进程树</text:a><text:a xlink:type="simple" xlink:href="https://wiki.annhe.net/02-%E5%B7%A5%E7%A8%8B%E5%AE%9E%E8%B7%B5/docker/storagedriver" text:style-name="Internet_20_link" text:visited-style-name="Visited_20_Internet_20_Link">Storage Driver</text:a><text:a xlink:type="simple" xlink:href="https://wiki.annhe.net/02-%E5%B7%A5%E7%A8%8B%E5%AE%9E%E8%B7%B5/docker/%E4%B8%8D%E5%8F%AF%E5%8F%98tag" text:style-name="Internet_20_link" text:visited-style-name="Visited_20_Internet_20_Link">阻止提交已经存在的ta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docker:首页</dc:title>
  </office:meta>
</office:document-meta>
</file>