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首页"/><text:bookmark-start text:name="__RefHeading___kubernetes_1"/><text:bookmark-start text:name="kubernetes"/>Kubernetes<text:bookmark-end text:name="__RefHeading___kubernetes_1"/><text:bookmark-end text:name="kubernetes"/></text:h>
      <text:p text:style-name="Text_20_body">读书： <text:a xlink:type="simple" xlink:href="https://wiki.annhe.net/01-%E5%9F%BA%E7%A1%80%E5%AD%A6%E4%B9%A0/%E8%AF%BB%E4%B9%A6/kubernetes%E6%9D%83%E5%A8%81%E6%8C%87%E5%8D%97/%E9%A6%96%E9%A1%B5" text:style-name="Internet_20_link" text:visited-style-name="Visited_20_Internet_20_Link">Kubernetes权威指南</text:a></text:p>
      <text:h text:style-name="Heading_20_2" text:outline-level="2"><text:bookmark-start text:name="__RefHeading___issue_2"/><text:bookmark-start text:name="issue"/>Issue<text:bookmark-end text:name="__RefHeading___issue_2"/><text:bookmark-end text:name="issue"/></text:h>
      <text:p text:style-name="Text_20_body"><text:a xlink:type="simple" xlink:href="https://wiki.annhe.net/02-%E5%B7%A5%E7%A8%8B%E5%AE%9E%E8%B7%B5/kubernetes/dev/%E9%A6%96%E9%A1%B5" text:style-name="Internet_20_link" text:visited-style-name="Visited_20_Internet_20_Link">用户手册</text:a><text:a xlink:type="simple" xlink:href="https://wiki.annhe.net/02-%E5%B7%A5%E7%A8%8B%E5%AE%9E%E8%B7%B5/kubernetes/dev/makefile" text:style-name="Internet_20_link" text:visited-style-name="Visited_20_Internet_20_Link">Makefile样例</text:a><text:a xlink:type="simple" xlink:href="https://wiki.annhe.net/02-%E5%B7%A5%E7%A8%8B%E5%AE%9E%E8%B7%B5/kubernetes/infrastructure/%E9%A6%96%E9%A1%B5" text:style-name="Internet_20_link" text:visited-style-name="Visited_20_Internet_20_Link">基础设施</text:a><text:a xlink:type="simple" xlink:href="https://wiki.annhe.net/02-%E5%B7%A5%E7%A8%8B%E5%AE%9E%E8%B7%B5/kubernetes/infrastructure/databases/%E9%A6%96%E9%A1%B5" text:style-name="Internet_20_link" text:visited-style-name="Visited_20_Internet_20_Link">数据库</text:a><text:a xlink:type="simple" xlink:href="https://wiki.annhe.net/02-%E5%B7%A5%E7%A8%8B%E5%AE%9E%E8%B7%B5/kubernetes/infrastructure/ingress-nginx/%E9%A6%96%E9%A1%B5" text:style-name="Internet_20_link" text:visited-style-name="Visited_20_Internet_20_Link">Ingress Nginx</text:a><text:a xlink:type="simple" xlink:href="https://wiki.annhe.net/02-%E5%B7%A5%E7%A8%8B%E5%AE%9E%E8%B7%B5/kubernetes/infrastructure/%E5%B7%A5%E4%BD%9C%E6%B5%81/%E9%A6%96%E9%A1%B5" text:style-name="Internet_20_link" text:visited-style-name="Visited_20_Internet_20_Link">工作流</text:a><text:a xlink:type="simple" xlink:href="https://wiki.annhe.net/02-%E5%B7%A5%E7%A8%8B%E5%AE%9E%E8%B7%B5/kubernetes/infrastructure/oidc" text:style-name="Internet_20_link" text:visited-style-name="Visited_20_Internet_20_Link">OpenID Connect</text:a><text:a xlink:type="simple" xlink:href="https://wiki.annhe.net/02-%E5%B7%A5%E7%A8%8B%E5%AE%9E%E8%B7%B5/kubernetes/infrastructure/registry" text:style-name="Internet_20_link" text:visited-style-name="Visited_20_Internet_20_Link">镜像仓库</text:a><text:a xlink:type="simple" xlink:href="https://wiki.annhe.net/02-%E5%B7%A5%E7%A8%8B%E5%AE%9E%E8%B7%B5/kubernetes/issue/%E9%A6%96%E9%A1%B5" text:style-name="Internet_20_link" text:visited-style-name="Visited_20_Internet_20_Link">故障记录</text:a><text:a xlink:type="simple" xlink:href="https://wiki.annhe.net/02-%E5%B7%A5%E7%A8%8B%E5%AE%9E%E8%B7%B5/kubernetes/issue/abreport" text:style-name="Internet_20_link" text:visited-style-name="Visited_20_Internet_20_Link">ab压测报告</text:a><text:a xlink:type="simple" xlink:href="https://wiki.annhe.net/02-%E5%B7%A5%E7%A8%8B%E5%AE%9E%E8%B7%B5/kubernetes/issue/apiserver%E5%93%8D%E5%BA%94%E6%85%A2" text:style-name="Internet_20_link" text:visited-style-name="Visited_20_Internet_20_Link">dashboard响应慢</text:a><text:a xlink:type="simple" xlink:href="https://wiki.annhe.net/02-%E5%B7%A5%E7%A8%8B%E5%AE%9E%E8%B7%B5/kubernetes/issue/br-nf-call-iptables" text:style-name="Internet_20_link" text:visited-style-name="Visited_20_Internet_20_Link">br-nf-call-iptables</text:a><text:a xlink:type="simple" xlink:href="https://wiki.annhe.net/02-%E5%B7%A5%E7%A8%8B%E5%AE%9E%E8%B7%B5/kubernetes/issue/calico%E9%97%AE%E9%A2%98" text:style-name="Internet_20_link" text:visited-style-name="Visited_20_Internet_20_Link">Calico问题</text:a><text:a xlink:type="simple" xlink:href="https://wiki.annhe.net/02-%E5%B7%A5%E7%A8%8B%E5%AE%9E%E8%B7%B5/kubernetes/issue/clusterip%E5%BB%BA%E8%81%94%E8%B6%851s%E9%97%AE%E9%A2%98" text:style-name="Internet_20_link" text:visited-style-name="Visited_20_Internet_20_Link">clusterIP建联超1s问题</text:a><text:a xlink:type="simple" xlink:href="https://wiki.annhe.net/02-%E5%B7%A5%E7%A8%8B%E5%AE%9E%E8%B7%B5/kubernetes/issue/coredns_scale_down" text:style-name="Internet_20_link" text:visited-style-name="Visited_20_Internet_20_Link">coreDNS缩容影响</text:a><text:a xlink:type="simple" xlink:href="https://wiki.annhe.net/02-%E5%B7%A5%E7%A8%8B%E5%AE%9E%E8%B7%B5/kubernetes/issue/coredns%E9%97%AE%E9%A2%98" text:style-name="Internet_20_link" text:visited-style-name="Visited_20_Internet_20_Link">coreDNS问题</text:a><text:a xlink:type="simple" xlink:href="https://wiki.annhe.net/02-%E5%B7%A5%E7%A8%8B%E5%AE%9E%E8%B7%B5/kubernetes/issue/diskspace" text:style-name="Internet_20_link" text:visited-style-name="Visited_20_Internet_20_Link">磁盘空间</text:a><text:a xlink:type="simple" xlink:href="https://wiki.annhe.net/02-%E5%B7%A5%E7%A8%8B%E5%AE%9E%E8%B7%B5/kubernetes/issue/dnspolicy%E9%97%AE%E9%A2%98" text:style-name="Internet_20_link" text:visited-style-name="Visited_20_Internet_20_Link">dnsPolicy问题</text:a><text:a xlink:type="simple" xlink:href="https://wiki.annhe.net/02-%E5%B7%A5%E7%A8%8B%E5%AE%9E%E8%B7%B5/kubernetes/issue/hpa%E7%BC%A9%E5%AE%B9%E9%97%AE%E9%A2%98" text:style-name="Internet_20_link" text:visited-style-name="Visited_20_Internet_20_Link">HPA缩容问题</text:a><text:a xlink:type="simple" xlink:href="https://wiki.annhe.net/02-%E5%B7%A5%E7%A8%8B%E5%AE%9E%E8%B7%B5/kubernetes/issue/ingress" text:style-name="Internet_20_link" text:visited-style-name="Visited_20_Internet_20_Link">Ingress Nginx</text:a><text:a xlink:type="simple" xlink:href="https://wiki.annhe.net/02-%E5%B7%A5%E7%A8%8B%E5%AE%9E%E8%B7%B5/kubernetes/issue/ingress%E8%8A%82%E7%82%B9ksoftirqd%E9%AB%98cpu" text:style-name="Internet_20_link" text:visited-style-name="Visited_20_Internet_20_Link">Ingress nginx节点软中断性能问题</text:a><text:a xlink:type="simple" xlink:href="https://wiki.annhe.net/02-%E5%B7%A5%E7%A8%8B%E5%AE%9E%E8%B7%B5/kubernetes/issue/ip_forward" text:style-name="Internet_20_link" text:visited-style-name="Visited_20_Internet_20_Link">IPv4 forwarding is disabled</text:a><text:a xlink:type="simple" xlink:href="https://wiki.annhe.net/02-%E5%B7%A5%E7%A8%8B%E5%AE%9E%E8%B7%B5/kubernetes/issue/ipvs_up_error" text:style-name="Internet_20_link" text:visited-style-name="Visited_20_Internet_20_Link">coredns IPVS规则未更新</text:a><text:a xlink:type="simple" xlink:href="https://wiki.annhe.net/02-%E5%B7%A5%E7%A8%8B%E5%AE%9E%E8%B7%B5/kubernetes/issue/kube-proxy_1.12.5_network" text:style-name="Internet_20_link" text:visited-style-name="Visited_20_Internet_20_Link">kube-proxy 1.12.5 重启断网</text:a><text:a xlink:type="simple" xlink:href="https://wiki.annhe.net/02-%E5%B7%A5%E7%A8%8B%E5%AE%9E%E8%B7%B5/kubernetes/issue/metrics-server" text:style-name="Internet_20_link" text:visited-style-name="Visited_20_Internet_20_Link">metrics-server响应慢</text:a><text:a xlink:type="simple" xlink:href="https://wiki.annhe.net/02-%E5%B7%A5%E7%A8%8B%E5%AE%9E%E8%B7%B5/kubernetes/issue/multiether" text:style-name="Internet_20_link" text:visited-style-name="Visited_20_Internet_20_Link">双网卡容器网络不通</text:a><text:a xlink:type="simple" xlink:href="https://wiki.annhe.net/02-%E5%B7%A5%E7%A8%8B%E5%AE%9E%E8%B7%B5/kubernetes/issue/proc_ns_ipc" text:style-name="Internet_20_link" text:visited-style-name="Visited_20_Internet_20_Link">容器重建失败</text:a><text:a xlink:type="simple" xlink:href="https://wiki.annhe.net/02-%E5%B7%A5%E7%A8%8B%E5%AE%9E%E8%B7%B5/kubernetes/issue/rs_not_update" text:style-name="Internet_20_link" text:visited-style-name="Visited_20_Internet_20_Link">1.12.2 ipvs rs不更新</text:a><text:a xlink:type="simple" xlink:href="https://wiki.annhe.net/02-%E5%B7%A5%E7%A8%8B%E5%AE%9E%E8%B7%B5/kubernetes/issue/systemd_zombie%E9%97%AE%E9%A2%98" text:style-name="Internet_20_link" text:visited-style-name="Visited_20_Internet_20_Link">systemd zombie问题</text:a><text:a xlink:type="simple" xlink:href="https://wiki.annhe.net/02-%E5%B7%A5%E7%A8%8B%E5%AE%9E%E8%B7%B5/kubernetes/issue/%E8%B4%9F%E8%BD%BD%E9%AB%98%E9%97%AE%E9%A2%98" text:style-name="Internet_20_link" text:visited-style-name="Visited_20_Internet_20_Link">部分节点负载高</text:a><text:a xlink:type="simple" xlink:href="https://wiki.annhe.net/02-%E5%B7%A5%E7%A8%8B%E5%AE%9E%E8%B7%B5/kubernetes/misc/%E9%A6%96%E9%A1%B5" text:style-name="Internet_20_link" text:visited-style-name="Visited_20_Internet_20_Link">杂项</text:a><text:a xlink:type="simple" xlink:href="https://wiki.annhe.net/02-%E5%B7%A5%E7%A8%8B%E5%AE%9E%E8%B7%B5/kubernetes/misc/namespace" text:style-name="Internet_20_link" text:visited-style-name="Visited_20_Internet_20_Link">Namespace</text:a><text:a xlink:type="simple" xlink:href="https://wiki.annhe.net/02-%E5%B7%A5%E7%A8%8B%E5%AE%9E%E8%B7%B5/kubernetes/misc/rbac" text:style-name="Internet_20_link" text:visited-style-name="Visited_20_Internet_20_Link">RBAC</text:a><text:a xlink:type="simple" xlink:href="https://wiki.annhe.net/02-%E5%B7%A5%E7%A8%8B%E5%AE%9E%E8%B7%B5/kubernetes/misc/web_terminal" text:style-name="Internet_20_link" text:visited-style-name="Visited_20_Internet_20_Link">Web Terminal</text:a><text:a xlink:type="simple" xlink:href="https://wiki.annhe.net/02-%E5%B7%A5%E7%A8%8B%E5%AE%9E%E8%B7%B5/kubernetes/performance/%E9%A6%96%E9%A1%B5" text:style-name="Internet_20_link" text:visited-style-name="Visited_20_Internet_20_Link">performance</text:a><text:a xlink:type="simple" xlink:href="https://wiki.annhe.net/02-%E5%B7%A5%E7%A8%8B%E5%AE%9E%E8%B7%B5/kubernetes/performance/php%E7%A8%8B%E5%BA%8F%E4%BD%BF%E7%94%A8%E9%95%BF%E8%BF%9E%E6%8E%A5%E8%AE%BF%E9%97%AEclusterip" text:style-name="Internet_20_link" text:visited-style-name="Visited_20_Internet_20_Link">php程序使用长连接访问clusterIP</text:a><text:a xlink:type="simple" xlink:href="https://wiki.annhe.net/02-%E5%B7%A5%E7%A8%8B%E5%AE%9E%E8%B7%B5/kubernetes/tools/%E9%A6%96%E9%A1%B5" text:style-name="Internet_20_link" text:visited-style-name="Visited_20_Internet_20_Link">tools</text:a><text:a xlink:type="simple" xlink:href="https://wiki.annhe.net/02-%E5%B7%A5%E7%A8%8B%E5%AE%9E%E8%B7%B5/kubernetes/tools/router_log" text:style-name="Internet_20_link" text:visited-style-name="Visited_20_Internet_20_Link">lsapp脚本</text:a><text:a xlink:type="simple" xlink:href="https://wiki.annhe.net/02-%E5%B7%A5%E7%A8%8B%E5%AE%9E%E8%B7%B5/kubernetes/1.11%E5%8D%87%E7%BA%A71.12" text:style-name="Internet_20_link" text:visited-style-name="Visited_20_Internet_20_Link">1.11升级1.12</text:a><text:a xlink:type="simple" xlink:href="https://wiki.annhe.net/02-%E5%B7%A5%E7%A8%8B%E5%AE%9E%E8%B7%B5/kubernetes/ingress_nginx" text:style-name="Internet_20_link" text:visited-style-name="Visited_20_Internet_20_Link">Ingress Nginx</text:a><text:a xlink:type="simple" xlink:href="https://wiki.annhe.net/02-%E5%B7%A5%E7%A8%8B%E5%AE%9E%E8%B7%B5/kubernetes/kube_dash_proxy" text:style-name="Internet_20_link" text:visited-style-name="Visited_20_Internet_20_Link">dns resolv</text:a><text:a xlink:type="simple" xlink:href="https://wiki.annhe.net/02-%E5%B7%A5%E7%A8%8B%E5%AE%9E%E8%B7%B5/kubernetes/minikube" text:style-name="Internet_20_link" text:visited-style-name="Visited_20_Internet_20_Link">minikube</text:a><text:a xlink:type="simple" xlink:href="https://wiki.annhe.net/02-%E5%B7%A5%E7%A8%8B%E5%AE%9E%E8%B7%B5/kubernetes/network" text:style-name="Internet_20_link" text:visited-style-name="Visited_20_Internet_20_Link">网络</text:a><text:a xlink:type="simple" xlink:href="https://wiki.annhe.net/02-%E5%B7%A5%E7%A8%8B%E5%AE%9E%E8%B7%B5/kubernetes/tls" text:style-name="Internet_20_link" text:visited-style-name="Visited_20_Internet_20_Link">TLS</text:a><text:a xlink:type="simple" xlink:href="https://wiki.annhe.net/02-%E5%B7%A5%E7%A8%8B%E5%AE%9E%E8%B7%B5/kubernetes/update_https_cert" text:style-name="Internet_20_link" text:visited-style-name="Visited_20_Internet_20_Link">更新HTTPS证书</text:a><text:a xlink:type="simple" xlink:href="https://wiki.annhe.net/02-%E5%B7%A5%E7%A8%8B%E5%AE%9E%E8%B7%B5/kubernetes/update_kernel" text:style-name="Internet_20_link" text:visited-style-name="Visited_20_Internet_20_Link">升级内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首页</dc:title>
  </office:meta>
</office:document-meta>
</file>