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2-工程实践:kubernetes:issue:负载高问题"/><text:bookmark-start text:name="__RefHeading___部分节点负载高_1"/><text:bookmark-start text:name="部分节点负载高"/>部分节点负载高<text:bookmark-end text:name="__RefHeading___部分节点负载高_1"/><text:bookmark-end text:name="部分节点负载高"/></text:h>
      <text:p text:style-name="Text_20_body">request 过大（5cpu，虚拟机为8cpu），导致部分虚拟机报负载高</text:p>
      <text:p text:style-name="Text_20_body">考虑</text:p>
      <text:list text:style-name="List_20_1" text:continue-numbering="false">
        <text:list-item>
          <text:p text:style-name="List_20_1_Content_First"> 减少request，设置默认HPA，cpu-percent 60%时开始扩展，max=300%,min=30%，cmdb中提供HPA对象，类似ingress，更新HPA不会触发重部</text:p>
        </text:list-item>
        <text:list-item>
          <text:p text:style-name="List_20_1_Content"> router节点、master节点保护方法，daemonset未设置resource时节点剩余资源是怎样的？</text:p>
        </text:list-item>
        <text:list-item>
          <text:p text:style-name="List_20_1_Content"> evict 策略，能否实现负载高时驱逐部分pod?（<text:span text:style-name="Plugin_Wrap_Span_Emphasised"><text:a xlink:type="simple" xlink:href="https://kubernetes.io/docs/tasks/administer-cluster/out-of-resource/" text:style-name="Internet_20_link" text:visited-style-name="Visited_20_Internet_20_Link">文档</text:a>中似乎只有针对内存和磁盘空间的eviction</text:span>）</text:p>
        </text:list-item>
        <text:list-item>
          <text:p text:style-name="List_20_1_Content"> rolling update策略，防止大流量业务 <text:span text:style-name="del">突然大比例扩容</text:span> 使用默认25%的策略同时创建很多个新POD，导致redis建连突增影响性能</text:p>
        </text:list-item>
        <text:list-item>
          <text:p text:style-name="List_20_1_Content_Last"> 虚拟机可能存在超售，%steal很高，考虑将大流量业务通过nodeaffinity优先部署在物理机，将小流量业务(cpu request &lt; 0.5)优先部署至虚拟机。并且尽量少用虚拟机（考虑到8核虚拟机成本为24核物理机的1/7，cpu可分配核数 7×8=56，是24的2倍多，因此将cpu request小，流量小的业务部署至虚拟机是可以获得更高利用率，降低成本的。<text:span text:style-name="Plugin_Wrap_Span_Emphasised">应保持一定比例的虚拟机</text:span>）。<text:a xlink:type="simple" xlink:href="https://github.com/annProg/itop-extensions/issues/69" text:style-name="Internet_20_link" text:visited-style-name="Visited_20_Internet_20_Link">https://github.com/annProg/itop-extensions/issues/69</text:a></text:p>
        </text:list-item>
      </text:list>
      <text:h text:style-name="Heading_20_2" text:outline-level="2"><text:bookmark-start text:name="__RefHeading___更新策略_2"/><text:bookmark-start text:name="更新策略"/>更新策略<text:bookmark-end text:name="__RefHeading___更新策略_2"/><text:bookmark-end text:name="更新策略"/></text:h>
      <text:list text:style-name="List_20_1" text:continue-numbering="false">
        <text:list-item>
          <text:p text:style-name="List_20_1_Content_First"> <text:a xlink:type="simple" xlink:href="https://container-solutions.com/kubernetes-deployment-strategies/" text:style-name="Internet_20_link" text:visited-style-name="Visited_20_Internet_20_Link">https://container-solutions.com/kubernetes-deployment-strategies/</text:a></text:p>
        </text:list-item>
        <text:list-item>
          <text:p text:style-name="List_20_1_Content_Last"> <text:a xlink:type="simple" xlink:href="https://kubernetes.io/docs/concepts/workloads/controllers/deployment/#strategy" text:style-name="Internet_20_link" text:visited-style-name="Visited_20_Internet_20_Link">https://kubernetes.io/docs/concepts/workloads/controllers/deployment/#strategy</text:a></text:p>
        </text:list-item>
      </text:list>
      <text:p text:style-name="Text_20_body">当Deployment启用hostNetwork并且绑定了机器时，更新会提示端口占用。DaemonSet启用hostNetwork时更新没有问题。可中断的Deployment可以考虑更新策略用<text:span text:style-name="Source_20_Text">recreate</text:span>（目前puppet有此需求）</text:p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rolling update策略下，maxsurge设置为0， maxunavailable设置为1，对于puppet这样只有1个实例的业务，应该能实现类似recreate的功能。考虑统一通过rolling update来管理更新策略（cmdb中只提供设置maxSurge和maxUnavailable的表单，不提供策略选择表单）</text:p></table:table-cell></table:table-row></table:table></draw:text-box></draw:frame>CMDB支持设置更新策略，滚动更新时，大流量业务需要自定义策略，最好指定数字，maxunavailable为1， maxsurge也为1，即新pod一个个的起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Spans" style:name="Plugin_Wrap_Spans" style:display-name="Plugin Wrap" style:family="text">
</style:style>
    <style:style style:parent-style-name="Plugin_Wrap_Spans" style:name="Plugin_Wrap_Span_Emphasised" style:display-name="Emphasised" style:family="text">
      <style:text-properties fo:color="#cc0000" fo:font-weight="bold" fo:border="0pt none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02-工程实践:kubernetes:issue:负载高问题</dc:title>
  </office:meta>
</office:document-meta>
</file>