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abreport"/><text:bookmark-start text:name="__RefHeading___ab压测报告_1"/><text:bookmark-start text:name="ab压测报告"/>ab压测报告<text:bookmark-end text:name="__RefHeading___ab压测报告_1"/><text:bookmark-end text:name="ab压测报告"/></text:h>
      <text:p text:style-name="Text_20_body">测试条件</text:p>
      <text:list text:style-name="List_20_1" text:continue-numbering="false">
        <text:list-item>
          <text:p text:style-name="List_20_1_Content_First"> ab加<text:span text:style-name="Source_20_Text">-r</text:span>参数（Don't exit on socket receive errors.）</text:p>
        </text:list-item>
        <text:list-item>
          <text:p text:style-name="List_20_1_Content"> ab加<text:span text:style-name="Source_20_Text">-s</text:span>参数指定超时时间（Seconds to max. wait for each response），避免<text:span text:style-name="Source_20_Text">apr<text:span text:style-name="Emphasis">pollset</text:span>poll: The timeout specified has expired (70007)</text:span>错误.<text:a xlink:type="simple" xlink:href="https://www.douban.com/note/501373268/?from=tag" text:style-name="Internet_20_link" text:visited-style-name="Visited_20_Internet_20_Link">参考链接</text:a></text:p>
        </text:list-item>
        <text:list-item>
          <text:p text:style-name="List_20_1_Content"> 删除待测deployment的hpa，部署一个pod，避免扩容影响测试结果</text:p>
        </text:list-item>
        <text:list-item>
          <text:p text:style-name="List_20_1_Content"> cpu 8000m， 内存10G，避免因为资源的问题干扰测试结果</text:p>
        </text:list-item>
        <text:list-item>
          <text:p text:style-name="List_20_1_Content"> 压测页面为nginx 404页面</text:p>
        </text:list-item>
        <text:list-item>
          <text:p text:style-name="List_20_1_Content"> 压测时间300s</text:p>
        </text:list-item>
        <text:list-item>
          <text:p text:style-name="List_20_1_Content"> 待测服务配置ingress，并加域名</text:p>
        </text:list-item>
        <text:list-item>
          <text:p text:style-name="List_20_1_Content_Last"> 容器 <text:span text:style-name="Source_20_Text">net.ipv4.ip<text:span text:style-name="Emphasis">local</text:span>port_range</text:span>配置为<text:span text:style-name="Source_20_Text">32768 61000</text:span></text:p>
        </text:list-item>
      </text:list>
      <text:h text:style-name="Heading_20_2" text:outline-level="2"><text:bookmark-start text:name="__RefHeading___ab无k参数_2"/><text:bookmark-start text:name="ab无k参数"/>ab无k参数<text:bookmark-end text:name="__RefHeading___ab无k参数_2"/><text:bookmark-end text:name="ab无k参数"/></text:h>
      <text:h text:style-name="Heading_20_3" text:outline-level="3"><text:bookmark-start text:name="__RefHeading___pod_ip_3"/><text:bookmark-start text:name="pod_ip"/>Pod IP<text:bookmark-end text:name="__RefHeading___pod_ip_3"/><text:bookmark-end text:name="pod_ip"/></text:h>
      <text:p text:style-name="Preformatted_20_Text">/ # ab -c100 -t300 -n5000000 http://172.20.42.94/b; ss -ant |wc -l<text:line-break/>This is ApacheBench, Version 2.3 &lt;$Revision: 1826891 $&gt;<text:line-break/>Copyright 1996 Adam Twiss, Zeus Technology Ltd, http://www.zeustech.net/<text:line-break/>Licensed to The Apache Software Foundation, http://www.apache.org/<text:line-break/><text:line-break/>Benchmarking 172.20.42.94 (be patient)<text:line-break/>Completed 500000 requests<text:line-break/>Completed 1000000 requests<text:line-break/>Completed 1500000 requests<text:line-break/>Completed 2000000 requests<text:line-break/>Finished 2470218 requests<text:line-break/><text:line-break/><text:line-break/>Server Software:<text:s text:c="8"/>nginx<text:line-break/>Server Hostname:<text:s text:c="8"/>172.20.42.94<text:line-break/>Server Port:<text:s text:c="12"/>80<text:line-break/><text:line-break/>Document Path:<text:s text:c="10"/>/b<text:line-break/>Document Length:<text:s text:c="8"/>162 bytes<text:line-break/><text:line-break/>Concurrency Level:<text:s text:c="6"/>100<text:line-break/>Time taken for tests:<text:s text:c="3"/>300.002 seconds<text:line-break/>Complete requests:<text:s text:c="6"/>2470218<text:line-break/>Failed requests:<text:s text:c="8"/>0<text:line-break/>Non-2xx responses:<text:s text:c="6"/>2470284<text:line-break/>Total transferred:<text:s text:c="6"/>753436620 bytes<text:line-break/>HTML transferred:<text:s text:c="7"/>400186008 bytes<text:line-break/>Requests per second:<text:s text:c="4"/>8234.00 [#/sec] (mean)<text:line-break/>Time per request:<text:s text:c="7"/>12.145 [ms] (mean)<text:line-break/>Time per request:<text:s text:c="7"/>0.121 [ms] (mean, across all concurrent requests)<text:line-break/>Transfer rate:<text:s text:c="10"/>2452.57 [Kbytes/sec] received<text:line-break/><text:line-break/>Connection Times (ms)<text:line-break/><text:s text:c="14"/>min<text:s text:c="2"/>mean[+/-sd] median<text:s text:c="3"/>max<text:line-break/>Connect:<text:s text:c="8"/>0<text:s text:c="4"/>6<text:s text:c="3"/>9.5<text:s text:c="6"/>6<text:s text:c="4"/>1010<text:line-break/>Processing:<text:s text:c="5"/>1<text:s text:c="4"/>6<text:s text:c="3"/>4.3<text:s text:c="6"/>6<text:s text:c="5"/>412<text:line-break/>Waiting:<text:s text:c="8"/>0<text:s text:c="4"/>4<text:s text:c="3"/>4.2<text:s text:c="6"/>4<text:s text:c="5"/>412<text:line-break/>Total:<text:s text:c="10"/>2<text:s text:c="3"/>12<text:s text:c="2"/>10.5<text:s text:c="5"/>12<text:s text:c="4"/>1021<text:line-break/><text:line-break/>Percentage of the requests served within a certain time (ms)<text:line-break/><text:s text:c="2"/>50%<text:s text:c="5"/>12<text:line-break/><text:s text:c="2"/>66%<text:s text:c="5"/>13<text:line-break/><text:s text:c="2"/>75%<text:s text:c="5"/>14<text:line-break/><text:s text:c="2"/>80%<text:s text:c="5"/>14<text:line-break/><text:s text:c="2"/>90%<text:s text:c="5"/>16<text:line-break/><text:s text:c="2"/>95%<text:s text:c="5"/>17<text:line-break/><text:s text:c="2"/>98%<text:s text:c="5"/>17<text:line-break/><text:s text:c="2"/>99%<text:s text:c="5"/>18<text:line-break/> 100%<text:s text:c="3"/>1021 (longest request)<text:line-break/>25</text:p>
      <text:h text:style-name="Heading_20_3" text:outline-level="3"><text:bookmark-start text:name="__RefHeading___域名_4"/><text:bookmark-start text:name="域名"/>域名<text:bookmark-end text:name="__RefHeading___域名_4"/><text:bookmark-end text:name="域名"/></text:h>
      <text:p text:style-name="Preformatted_20_Text">/ # ab -c100 -t300 -n5000000 http://k8s.dev.example.com/b; ss -ant |wc -l<text:line-break/>This is ApacheBench, Version 2.3 &lt;$Revision: 1826891 $&gt;<text:line-break/>Copyright 1996 Adam Twiss, Zeus Technology Ltd, http://www.zeustech.net/<text:line-break/>Licensed to The Apache Software Foundation, http://www.apache.org/<text:line-break/><text:line-break/>Benchmarking k8s.dev.example.com (be patient)<text:line-break/>Completed 500000 requests<text:line-break/>Completed 1000000 requests<text:line-break/>Completed 1500000 requests<text:line-break/>Completed 2000000 requests<text:line-break/>Completed 2500000 requests<text:line-break/>Finished 2507606 requests<text:line-break/><text:line-break/><text:line-break/>Server Software:<text:s text:c="8"/><text:line-break/>Server Hostname:<text:s text:c="8"/>k8s.dev.example.com<text:line-break/>Server Port:<text:s text:c="12"/>80<text:line-break/><text:line-break/>Document Path:<text:s text:c="10"/>/b<text:line-break/>Document Length:<text:s text:c="8"/>162 bytes<text:line-break/><text:line-break/>Concurrency Level:<text:s text:c="6"/>100<text:line-break/>Time taken for tests:<text:s text:c="3"/>300.002 seconds<text:line-break/>Complete requests:<text:s text:c="6"/>2507606<text:line-break/>Failed requests:<text:s text:c="8"/>0<text:line-break/>Non-2xx responses:<text:s text:c="6"/>2507635<text:line-break/>Total transferred:<text:s text:c="6"/>727214150 bytes<text:line-break/>HTML transferred:<text:s text:c="7"/>406236870 bytes<text:line-break/>Requests per second:<text:s text:c="4"/>8358.62 [#/sec] (mean)<text:line-break/>Time per request:<text:s text:c="7"/>11.964 [ms] (mean)<text:line-break/>Time per request:<text:s text:c="7"/>0.120 [ms] (mean, across all concurrent requests)<text:line-break/>Transfer rate:<text:s text:c="10"/>2367.21 [Kbytes/sec] received<text:line-break/><text:line-break/>Connection Times (ms)<text:line-break/><text:s text:c="14"/>min<text:s text:c="2"/>mean[+/-sd] median<text:s text:c="3"/>max<text:line-break/>Connect:<text:s text:c="8"/>0<text:s text:c="4"/>3<text:s text:c="3"/>3.0<text:s text:c="6"/>3<text:s text:c="4"/>1008<text:line-break/>Processing:<text:s text:c="5"/>0<text:s text:c="4"/>9<text:s text:c="2"/>13.9<text:s text:c="6"/>6<text:s text:c="5"/>221<text:line-break/>Waiting:<text:s text:c="8"/>0<text:s text:c="4"/>8<text:s text:c="2"/>13.9<text:s text:c="6"/>5<text:s text:c="5"/>203<text:line-break/>Total:<text:s text:c="10"/>1<text:s text:c="3"/>12<text:s text:c="2"/>14.1<text:s text:c="5"/>10<text:s text:c="4"/>1019<text:line-break/><text:line-break/>Percentage of the requests served within a certain time (ms)<text:line-break/><text:s text:c="2"/>50%<text:s text:c="5"/>10<text:line-break/><text:s text:c="2"/>66%<text:s text:c="5"/>11<text:line-break/><text:s text:c="2"/>75%<text:s text:c="5"/>12<text:line-break/><text:s text:c="2"/>80%<text:s text:c="5"/>13<text:line-break/><text:s text:c="2"/>90%<text:s text:c="5"/>18<text:line-break/><text:s text:c="2"/>95%<text:s text:c="5"/>41<text:line-break/><text:s text:c="2"/>98%<text:s text:c="5"/>67<text:line-break/><text:s text:c="2"/>99%<text:s text:c="5"/>77<text:line-break/> 100%<text:s text:c="3"/>1019 (longest request)<text:line-break/>46</text:p>
      <text:h text:style-name="Heading_20_3" text:outline-level="3"><text:bookmark-start text:name="__RefHeading___clusterip_5"/><text:bookmark-start text:name="clusterip"/>ClusterIP<text:bookmark-end text:name="__RefHeading___clusterip_5"/><text:bookmark-end text:name="clusterip"/></text:h>
      <text:p text:style-name="Preformatted_20_Text">/ # ab -r -c100 -t300 -n5000000 -s300 http://169.169.14.147/b; ss -ant |wc -l<text:line-break/>This is ApacheBench, Version 2.3 &lt;$Revision: 1826891 $&gt;<text:line-break/>Copyright 1996 Adam Twiss, Zeus Technology Ltd, http://www.zeustech.net/<text:line-break/>Licensed to The Apache Software Foundation, http://www.apache.org/<text:line-break/><text:line-break/>Benchmarking 169.169.14.147 (be patient)<text:line-break/>apr_pollset_poll: The timeout specified has expired (70007)<text:line-break/>Total of 34163 requests completed<text:line-break/>103</text:p>
      <text:h text:style-name="Heading_20_3" text:outline-level="3"><text:bookmark-start text:name="__RefHeading___总结_6"/><text:bookmark-start text:name="总结"/>总结<text:bookmark-end text:name="__RefHeading___总结_6"/><text:bookmark-end text:name="总结"/></text:h>
      <text:list text:style-name="List_20_1" text:continue-numbering="false">
        <text:list-item>
          <text:p text:style-name="List_20_1_Content_First"> 容器ip: 完成247万请求，平均12.1ms, 99% 18ms以内， 容器cpu使用约3500m</text:p>
        </text:list-item>
        <text:list-item>
          <text:p text:style-name="List_20_1_Content"> 域名：  完成250万请求，平均11.9ms，90% 18ms以内，容器cpu使用约700m（可能是因为nginx upstream配置了keepalive）</text:p>
        </text:list-item>
        <text:list-item>
          <text:p text:style-name="List_20_1_Content_Last"> clusterIP: 完成3.4万请求，报错 apr<text:span text:style-name="Emphasis">pollset</text:span>poll: The timeout specified has expired (70007)退出</text:p>
        </text:list-item>
      </text:list>
      <text:h text:style-name="Heading_20_2" text:outline-level="2"><text:bookmark-start text:name="__RefHeading___ab加k参数_7"/><text:bookmark-start text:name="ab加k参数"/>ab加k参数<text:bookmark-end text:name="__RefHeading___ab加k参数_7"/><text:bookmark-end text:name="ab加k参数"/></text:h>
      <text:h text:style-name="Heading_20_3" text:outline-level="3"><text:bookmark-start text:name="__RefHeading___pod_ip_8"/><text:bookmark-start text:name="pod_ip1"/>Pod IP<text:bookmark-end text:name="__RefHeading___pod_ip_8"/><text:bookmark-end text:name="pod_ip1"/></text:h>
      <text:p text:style-name="Preformatted_20_Text">/ # ab -r -c100 -t300 -n20000000 -k http://172.20.42.94/b; ss -ant |wc -l<text:line-break/>This is ApacheBench, Version 2.3 &lt;$Revision: 1826891 $&gt;<text:line-break/>Copyright 1996 Adam Twiss, Zeus Technology Ltd, http://www.zeustech.net/<text:line-break/>Licensed to The Apache Software Foundation, http://www.apache.org/<text:line-break/><text:line-break/>Benchmarking 172.20.42.94 (be patient)<text:line-break/>Completed 2000000 requests<text:line-break/>Completed 4000000 requests<text:line-break/>Completed 6000000 requests<text:line-break/>Completed 8000000 requests<text:line-break/>Completed 10000000 requests<text:line-break/>Completed 12000000 requests<text:line-break/>Finished 13954519 requests<text:line-break/><text:line-break/><text:line-break/>Server Software:<text:s text:c="8"/>nginx<text:line-break/>Server Hostname:<text:s text:c="8"/>172.20.42.94<text:line-break/>Server Port:<text:s text:c="12"/>80<text:line-break/><text:line-break/>Document Path:<text:s text:c="10"/>/b<text:line-break/>Document Length:<text:s text:c="8"/>162 bytes<text:line-break/><text:line-break/>Concurrency Level:<text:s text:c="6"/>100<text:line-break/>Time taken for tests:<text:s text:c="3"/>300.001 seconds<text:line-break/>Complete requests:<text:s text:c="6"/>13954519<text:line-break/>Failed requests:<text:s text:c="8"/>0<text:line-break/>Non-2xx responses:<text:s text:c="6"/>13954519<text:line-break/>Keep-Alive requests:<text:s text:c="4"/>13815022<text:line-break/>Total transferred:<text:s text:c="6"/>4325203405 bytes<text:line-break/>HTML transferred:<text:s text:c="7"/>2260632078 bytes<text:line-break/>Requests per second:<text:s text:c="4"/>46514.89 [#/sec] (mean)<text:line-break/>Time per request:<text:s text:c="7"/>2.150 [ms] (mean)<text:line-break/>Time per request:<text:s text:c="7"/>0.021 [ms] (mean, across all concurrent requests)<text:line-break/>Transfer rate:<text:s text:c="10"/>14079.39 [Kbytes/sec] received<text:line-break/><text:line-break/>Connection Times (ms)<text:line-break/><text:s text:c="14"/>min<text:s text:c="2"/>mean[+/-sd] median<text:s text:c="3"/>max<text:line-break/>Connect:<text:s text:c="8"/>0<text:s text:c="4"/>0<text:s text:c="3"/>0.3<text:s text:c="6"/>0<text:s text:c="6"/>14<text:line-break/>Processing:<text:s text:c="5"/>0<text:s text:c="4"/>2<text:s text:c="3"/>0.8<text:s text:c="6"/>2<text:s text:c="6"/>18<text:line-break/>Waiting:<text:s text:c="8"/>0<text:s text:c="4"/>2<text:s text:c="3"/>0.8<text:s text:c="6"/>2<text:s text:c="6"/>18<text:line-break/>Total:<text:s text:c="10"/>0<text:s text:c="4"/>2<text:s text:c="3"/>0.9<text:s text:c="6"/>2<text:s text:c="6"/>27<text:line-break/><text:line-break/>Percentage of the requests served within a certain time (ms)<text:line-break/><text:s text:c="2"/>50%<text:s text:c="6"/>2<text:line-break/><text:s text:c="2"/>66%<text:s text:c="6"/>2<text:line-break/><text:s text:c="2"/>75%<text:s text:c="6"/>2<text:line-break/><text:s text:c="2"/>80%<text:s text:c="6"/>3<text:line-break/><text:s text:c="2"/>90%<text:s text:c="6"/>4<text:line-break/><text:s text:c="2"/>95%<text:s text:c="6"/>4<text:line-break/><text:s text:c="2"/>98%<text:s text:c="6"/>5<text:line-break/><text:s text:c="2"/>99%<text:s text:c="6"/>5<text:line-break/> 100%<text:s text:c="5"/>27 (longest request)<text:line-break/>3</text:p>
      <text:h text:style-name="Heading_20_3" text:outline-level="3"><text:bookmark-start text:name="__RefHeading___域名_9"/><text:bookmark-start text:name="域名1"/>域名<text:bookmark-end text:name="__RefHeading___域名_9"/><text:bookmark-end text:name="域名1"/></text:h>
      <text:p text:style-name="Preformatted_20_Text">/ # ab -r -c100 -t300 -n20000000 -k http://k8s.dev.example.com/b; ss -ant |wc -l<text:line-break/>This is ApacheBench, Version 2.3 &lt;$Revision: 1826891 $&gt;<text:line-break/>Copyright 1996 Adam Twiss, Zeus Technology Ltd, http://www.zeustech.net/<text:line-break/>Licensed to The Apache Software Foundation, http://www.apache.org/<text:line-break/><text:line-break/>Benchmarking k8s.dev.example.com (be patient)<text:line-break/>Completed 2000000 requests<text:line-break/>Completed 4000000 requests<text:line-break/>Completed 6000000 requests<text:line-break/>Completed 8000000 requests<text:line-break/>Completed 10000000 requests<text:line-break/>Finished 11002187 requests<text:line-break/><text:line-break/><text:line-break/>Server Software:<text:s text:c="8"/><text:line-break/>Server Hostname:<text:s text:c="8"/>k8s.dev.example.com<text:line-break/>Server Port:<text:s text:c="12"/>80<text:line-break/><text:line-break/>Document Path:<text:s text:c="10"/>/b<text:line-break/>Document Length:<text:s text:c="8"/>162 bytes<text:line-break/><text:line-break/>Concurrency Level:<text:s text:c="6"/>100<text:line-break/>Time taken for tests:<text:s text:c="3"/>300.000 seconds<text:line-break/>Complete requests:<text:s text:c="6"/>11002187<text:line-break/>Failed requests:<text:s text:c="8"/>0<text:line-break/>Non-2xx responses:<text:s text:c="6"/>11002187<text:line-break/>Keep-Alive requests:<text:s text:c="4"/>10892208<text:line-break/>Total transferred:<text:s text:c="6"/>3245095270 bytes<text:line-break/>HTML transferred:<text:s text:c="7"/>1782354294 bytes<text:line-break/>Requests per second:<text:s text:c="4"/>36673.93 [#/sec] (mean)<text:line-break/>Time per request:<text:s text:c="7"/>2.727 [ms] (mean)<text:line-break/>Time per request:<text:s text:c="7"/>0.027 [ms] (mean, across all concurrent requests)<text:line-break/>Transfer rate:<text:s text:c="10"/>10563.45 [Kbytes/sec] received<text:line-break/><text:line-break/>Connection Times (ms)<text:line-break/><text:s text:c="14"/>min<text:s text:c="2"/>mean[+/-sd] median<text:s text:c="3"/>max<text:line-break/>Connect:<text:s text:c="8"/>0<text:s text:c="4"/>0<text:s text:c="3"/>0.1<text:s text:c="6"/>0<text:s text:c="6"/>15<text:line-break/>Processing:<text:s text:c="5"/>0<text:s text:c="4"/>3<text:s text:c="3"/>4.9<text:s text:c="6"/>2<text:s text:c="5"/>323<text:line-break/>Waiting:<text:s text:c="8"/>0<text:s text:c="4"/>3<text:s text:c="3"/>4.9<text:s text:c="6"/>2<text:s text:c="5"/>323<text:line-break/>Total:<text:s text:c="10"/>0<text:s text:c="4"/>3<text:s text:c="3"/>4.9<text:s text:c="6"/>2<text:s text:c="5"/>324<text:line-break/><text:line-break/>Percentage of the requests served within a certain time (ms)<text:line-break/><text:s text:c="2"/>50%<text:s text:c="6"/>2<text:line-break/><text:s text:c="2"/>66%<text:s text:c="6"/>2<text:line-break/><text:s text:c="2"/>75%<text:s text:c="6"/>3<text:line-break/><text:s text:c="2"/>80%<text:s text:c="6"/>3<text:line-break/><text:s text:c="2"/>90%<text:s text:c="6"/>5<text:line-break/><text:s text:c="2"/>95%<text:s text:c="6"/>8<text:line-break/><text:s text:c="2"/>98%<text:s text:c="5"/>15<text:line-break/><text:s text:c="2"/>99%<text:s text:c="5"/>22<text:line-break/> 100%<text:s text:c="4"/>324 (longest request)<text:line-break/>3</text:p>
      <text:h text:style-name="Heading_20_3" text:outline-level="3"><text:bookmark-start text:name="__RefHeading___clusterip_10"/><text:bookmark-start text:name="clusterip1"/>ClusterIP<text:bookmark-end text:name="__RefHeading___clusterip_10"/><text:bookmark-end text:name="clusterip1"/></text:h>
      <text:p text:style-name="Preformatted_20_Text">/ # ab -r -c100 -t300 -n20000000 -k http://169.169.14.147/b; ss -ant |wc -l<text:line-break/>This is ApacheBench, Version 2.3 &lt;$Revision: 1826891 $&gt;<text:line-break/>Copyright 1996 Adam Twiss, Zeus Technology Ltd, http://www.zeustech.net/<text:line-break/>Licensed to The Apache Software Foundation, http://www.apache.org/<text:line-break/><text:line-break/>Benchmarking 169.169.14.147 (be patient)<text:line-break/>Completed 2000000 requests<text:line-break/>Completed 4000000 requests<text:line-break/>Completed 6000000 requests<text:line-break/>Completed 8000000 requests<text:line-break/>Completed 10000000 requests<text:line-break/>Finished 11123175 requests<text:line-break/><text:line-break/><text:line-break/>Server Software:<text:s text:c="8"/>nginx<text:line-break/>Server Hostname:<text:s text:c="8"/>169.169.14.147<text:line-break/>Server Port:<text:s text:c="12"/>80<text:line-break/><text:line-break/>Document Path:<text:s text:c="10"/>/b<text:line-break/>Document Length:<text:s text:c="8"/>162 bytes<text:line-break/><text:line-break/>Concurrency Level:<text:s text:c="6"/>100<text:line-break/>Time taken for tests:<text:s text:c="3"/>300.000 seconds<text:line-break/>Complete requests:<text:s text:c="6"/>11123175<text:line-break/>Failed requests:<text:s text:c="8"/>0<text:line-break/>Non-2xx responses:<text:s text:c="6"/>11123176<text:line-break/>Keep-Alive requests:<text:s text:c="4"/>11011978<text:line-break/>Total transferred:<text:s text:c="6"/>3447628570 bytes<text:line-break/>HTML transferred:<text:s text:c="7"/>1801954512 bytes<text:line-break/>Requests per second:<text:s text:c="4"/>37077.23 [#/sec] (mean)<text:line-break/>Time per request:<text:s text:c="7"/>2.697 [ms] (mean)<text:line-break/>Time per request:<text:s text:c="7"/>0.027 [ms] (mean, across all concurrent requests)<text:line-break/>Transfer rate:<text:s text:c="10"/>11222.74 [Kbytes/sec] received<text:line-break/><text:line-break/>Connection Times (ms)<text:line-break/><text:s text:c="14"/>min<text:s text:c="2"/>mean[+/-sd] median<text:s text:c="3"/>max<text:line-break/>Connect:<text:s text:c="8"/>0<text:s text:c="4"/>1<text:s text:c="2"/>33.1<text:s text:c="6"/>0<text:s text:c="4"/>1012<text:line-break/>Processing:<text:s text:c="5"/>0<text:s text:c="4"/>2<text:s text:c="3"/>0.9<text:s text:c="6"/>1<text:s text:c="5"/>205<text:line-break/>Waiting:<text:s text:c="8"/>0<text:s text:c="4"/>2<text:s text:c="3"/>0.9<text:s text:c="6"/>1<text:s text:c="5"/>205<text:line-break/>Total:<text:s text:c="10"/>0<text:s text:c="4"/>3<text:s text:c="2"/>33.1<text:s text:c="6"/>1<text:s text:c="4"/>1019<text:line-break/>WARNING: The median and mean for the processing time are not within a normal deviation<text:line-break/><text:s text:c="8"/>These results are probably not that reliable.<text:line-break/>WARNING: The median and mean for the waiting time are not within a normal deviation<text:line-break/><text:s text:c="8"/>These results are probably not that reliable.<text:line-break/><text:line-break/>Percentage of the requests served within a certain time (ms)<text:line-break/><text:s text:c="2"/>50%<text:s text:c="6"/>1<text:line-break/><text:s text:c="2"/>66%<text:s text:c="6"/>2<text:line-break/><text:s text:c="2"/>75%<text:s text:c="6"/>2<text:line-break/><text:s text:c="2"/>80%<text:s text:c="6"/>2<text:line-break/><text:s text:c="2"/>90%<text:s text:c="6"/>3<text:line-break/><text:s text:c="2"/>95%<text:s text:c="6"/>3<text:line-break/><text:s text:c="2"/>98%<text:s text:c="6"/>4<text:line-break/><text:s text:c="2"/>99%<text:s text:c="6"/>5<text:line-break/> 100%<text:s text:c="3"/>1019 (longest request)<text:line-break/>34</text:p>
      <text:h text:style-name="Heading_20_4" text:outline-level="4"><text:bookmark-start text:name="__RefHeading___ipvsadm_-ln_11"/><text:bookmark-start text:name="ipvsadm_-ln"/>ipvsadm -ln<text:bookmark-end text:name="__RefHeading___ipvsadm_-ln_11"/><text:bookmark-end text:name="ipvsadm_-ln"/></text:h>
      <text:p text:style-name="Preformatted_20_Text">TCP<text:s text:c="2"/>169.169.14.147:80 rr<text:line-break/><text:s text:c="2"/>-&gt; 172.20.42.94:80<text:s text:c="14"/>Masq<text:s text:c="4"/>1<text:s text:c="6"/>55<text:s text:c="9"/>28169<text:s text:c="5"/><text:line-break/>TCP<text:s text:c="2"/>169.169.31.173:80 rr<text:line-break/>TCP<text:s text:c="2"/>169.169.14.147:80 rr<text:line-break/><text:s text:c="2"/>-&gt; 172.20.42.94:80<text:s text:c="14"/>Masq<text:s text:c="4"/>1<text:s text:c="6"/>49<text:s text:c="9"/>28177<text:s text:c="5"/><text:line-break/>TCP<text:s text:c="2"/>169.169.31.173:80 rr<text:line-break/>TCP<text:s text:c="2"/>169.169.14.147:80 rr<text:line-break/><text:s text:c="2"/>-&gt; 172.20.42.94:80<text:s text:c="14"/>Masq<text:s text:c="4"/>1<text:s text:c="6"/>44<text:s text:c="9"/>28179<text:s text:c="5"/><text:line-break/>TCP<text:s text:c="2"/>169.169.31.173:80 rr<text:line-break/>TCP<text:s text:c="2"/>169.169.14.147:80 rr<text:line-break/><text:s text:c="2"/>-&gt; 172.20.42.94:80<text:s text:c="14"/>Masq<text:s text:c="4"/>1<text:s text:c="6"/>68<text:s text:c="9"/>28156<text:s text:c="5"/><text:line-break/>TCP<text:s text:c="2"/>169.169.31.173:80 rr<text:line-break/>TCP<text:s text:c="2"/>169.169.14.147:80 rr<text:line-break/><text:s text:c="2"/>-&gt; 172.20.42.94:80<text:s text:c="14"/>Masq<text:s text:c="4"/>1<text:s text:c="6"/>61<text:s text:c="9"/>28162<text:s text:c="5"/><text:line-break/>TCP<text:s text:c="2"/>169.169.31.173:80 rr<text:line-break/>TCP<text:s text:c="2"/>169.169.14.147:80 rr<text:line-break/><text:s text:c="2"/>-&gt; 172.20.42.94:80<text:s text:c="14"/>Masq<text:s text:c="4"/>1<text:s text:c="6"/>55<text:s text:c="9"/>28169 </text:p>
      <text:h text:style-name="Heading_20_3" text:outline-level="3"><text:bookmark-start text:name="__RefHeading___总结_12"/><text:bookmark-start text:name="总结1"/>总结<text:bookmark-end text:name="__RefHeading___总结_12"/><text:bookmark-end text:name="总结1"/></text:h>
      <text:list text:style-name="List_20_1" text:continue-numbering="false">
        <text:list-item>
          <text:p text:style-name="List_20_1_Content_First"> 容器IP: 完成 1395.4 万， 平均2.1ms，99% 5ms以内，容器cpu使用约3200m</text:p>
        </text:list-item>
        <text:list-item>
          <text:p text:style-name="List_20_1_Content"> 域名：  完成1100.2 万， 平均2.7ms, 90% 5ms以内， 容器cpu使用约2548m</text:p>
        </text:list-item>
        <text:list-item>
          <text:p text:style-name="List_20_1_Content_Last"> clusterIP: 完成 1112.3 万，平均 2.69ms，99% 5ms以内，容器cpu使用约2500m</text:p>
        </text:list-item>
      </text:list>
      <text:h text:style-name="Heading_20_2" text:outline-level="2"><text:bookmark-start text:name="__RefHeading___obsolete_13"/><text:bookmark-start text:name="obsolete"/>obsolete<text:bookmark-end text:name="__RefHeading___obsolete_13"/><text:bookmark-end text:name="obsolete"/></text:h>
      <text:p text:style-name="Text_20_body">短连接（无<text:span text:style-name="Source_20_Text">-k</text:span>参数）时，ss -ant |wc -l 看到的数量很少，可能是因为短连接时主动断开连接的是服务端，客户端没有TIME-WAIT状态。</text:p>
      <text:p text:style-name="Text_20_body">/ # ab -c100 -t30 -q “<text:a xlink:type="simple" xlink:href="http://169.169.14.147/b" text:style-name="Internet_20_link" text:visited-style-name="Visited_20_Internet_20_Link">http://169.169.14.147/b</text:a>”;ss -ant |wc -l
This is ApacheBench, Version 2.3 &lt;$Revision: 1843412 $&gt;
Copyright 1996 Adam Twiss, Zeus Technology Ltd, <text:a xlink:type="simple" xlink:href="http://www.zeustech.net/" text:style-name="Internet_20_link" text:visited-style-name="Visited_20_Internet_20_Link">http://www.zeustech.net/</text:a>
Licensed to The Apache Software Foundation, <text:a xlink:type="simple" xlink:href="http://www.apache.org/" text:style-name="Internet_20_link" text:visited-style-name="Visited_20_Internet_20_Link">http://www.apache.org/</text:a></text:p>
      <text:p text:style-name="Text_20_body">Benchmarking 169.169.14.147 (be patient).....done</text:p>
      <text:p text:style-name="Text_20_body">Server Software:        nginx
Server Hostname:        169.169.14.147
Server Port:            80</text:p>
      <text:p text:style-name="Text_20_body">Document Path:          /b
Document Length:        162 bytes</text:p>
      <text:p text:style-name="Text_20_body">Concurrency Level:      100
Time taken for tests:   30.020 seconds
Complete requests:      15988
Failed requests:        0
Non-2xx responses:      16050
Total transferred:      4895250 bytes
HTML transferred:       2600100 bytes
Requests per second:    532.58 [#/sec] (mean)
Time per request:       187.766 [ms] (mean)
Time per request:       1.878 [ms] (mean, across all concurrent requests)
Transfer rate:          159.24 [Kbytes/sec] received</text:p>
      <text:p text:style-name="Text_20_body">Connection Times (ms)</text:p>
      <text:p text:style-name="Preformatted_20_Text"><text:s text:c="12"/>min<text:s text:c="2"/>mean[+/-sd] median<text:s text:c="3"/>max</text:p>
      <text:p text:style-name="Text_20_body">Connect:        0  116 319.1      0    1009
Processing:     0    4  16.0      1     225
Waiting:        0    3  12.3      0     224
Total:          0  120 318.5      1    1056</text:p>
      <text:p text:style-name="Text_20_body">Percentage of the requests served within a certain time (ms)</text:p>
      <text:p text:style-name="Preformatted_20_Text">50%<text:s text:c="6"/>1<text:line-break/>66%<text:s text:c="6"/>2<text:line-break/>75%<text:s text:c="6"/>7<text:line-break/>80%<text:s text:c="5"/>11<text:line-break/>90%<text:s text:c="3"/>1002<text:line-break/>95%<text:s text:c="3"/>1003<text:line-break/>98%<text:s text:c="3"/>1004<text:line-break/>99%<text:s text:c="3"/>1004</text:p>
      <text:p text:style-name="Text_20_body"> 100%   1056 (longest request)</text:p>
      <text:p text:style-name="Text_20_body">ss -ant: 1431</text:p>
      <text:p text:style-name="Text_20_body">[root@k8s-node-199 ~]# ipvsadm -ln |grep -A1 “14.147”
TCP  169.169.14.147:80 rr</text:p>
      <text:list text:style-name="Numbering_20_1" text:continue-numbering="false">
        <text:list-item>
          <text:p text:style-name="LastListParagraph_Numbering_20_1_Content_First">&gt; 172.20.36.44:80              Masq    1      0          8976 </text:p>
        </text:list-item>
      </text:list>
      <text:p text:style-name="Text_20_body">/ # ab -c100 -t30 -q “<text:a xlink:type="simple" xlink:href="http://k8s.dev.scloud.k8s-demo.cn/b" text:style-name="Internet_20_link" text:visited-style-name="Visited_20_Internet_20_Link">http://k8s.dev.scloud.k8s-demo.cn/b</text:a>”;ss -ant |wc -l
This is ApacheBench, Version 2.3 &lt;$Revision: 1843412 $&gt;
Copyright 1996 Adam Twiss, Zeus Technology Ltd, <text:a xlink:type="simple" xlink:href="http://www.zeustech.net/" text:style-name="Internet_20_link" text:visited-style-name="Visited_20_Internet_20_Link">http://www.zeustech.net/</text:a>
Licensed to The Apache Software Foundation, <text:a xlink:type="simple" xlink:href="http://www.apache.org/" text:style-name="Internet_20_link" text:visited-style-name="Visited_20_Internet_20_Link">http://www.apache.org/</text:a></text:p>
      <text:p text:style-name="Text_20_body">Benchmarking k8s.dev.scloud.k8s-demo.cn (be patient).....done</text:p>
      <text:p text:style-name="Text_20_body">Server Software:<text:line-break/>Server Hostname:        k8s.dev.scloud.k8s-demo.cn
Server Port:            80</text:p>
      <text:p text:style-name="Text_20_body">Document Path:          /b
Document Length:        162 bytes</text:p>
      <text:p text:style-name="Text_20_body">Concurrency Level:      100
Time taken for tests:   7.659 seconds
Complete requests:      50000
Failed requests:        0
Non-2xx responses:      50000
Total transferred:      14500000 bytes
HTML transferred:       8100000 bytes
Requests per second:    6528.06 [#/sec] (mean)
Time per request:       15.318 [ms] (mean)
Time per request:       0.153 [ms] (mean, across all concurrent requests)
Transfer rate:          1848.77 [Kbytes/sec] received</text:p>
      <text:p text:style-name="Text_20_body">Connection Times (ms)</text:p>
      <text:p text:style-name="Preformatted_20_Text"><text:s text:c="12"/>min<text:s text:c="2"/>mean[+/-sd] median<text:s text:c="3"/>max</text:p>
      <text:p text:style-name="Text_20_body">Connect:        0    6   2.8      5      24
Processing:     1   10   6.9      8      86
Waiting:        1    8   6.4      6      86
Total:          2   15   7.2     13      88</text:p>
      <text:p text:style-name="Text_20_body">Percentage of the requests served within a certain time (ms)</text:p>
      <text:p text:style-name="Preformatted_20_Text">50%<text:s text:c="5"/>13<text:line-break/>66%<text:s text:c="5"/>16<text:line-break/>75%<text:s text:c="5"/>18<text:line-break/>80%<text:s text:c="5"/>20<text:line-break/>90%<text:s text:c="5"/>24<text:line-break/>95%<text:s text:c="5"/>29<text:line-break/>98%<text:s text:c="5"/>37<text:line-break/>99%<text:s text:c="5"/>42</text:p>
      <text:p text:style-name="Text_20_body"> 100%     88 (longest request)
55</text:p>
      <text:p text:style-name="Text_20_body">[root@k8s-node-199 kubernetes]# ipvsadm -ln |grep -A1 “14.147”
TCP  169.169.14.147:80 rr</text:p>
      <text:list text:style-name="Numbering_20_1" text:continue-numbering="false">
        <text:list-item>
          <text:p text:style-name="LastListParagraph_Numbering_20_1_Content_First">&gt; 172.20.36.44:80              Masq    1      0          0</text:p>
        </text:list-item>
      </text:list>
      <text:p text:style-name="Text_20_body"><text:line-break/><text:line-break/>/ # ab -c500 -t30 -q “<text:a xlink:type="simple" xlink:href="http://k8s.dev.scloud.k8s-demo.cn/b" text:style-name="Internet_20_link" text:visited-style-name="Visited_20_Internet_20_Link">http://k8s.dev.scloud.k8s-demo.cn/b</text:a>”;ss -ant |wc -l
This is ApacheBench, Version 2.3 &lt;$Revision: 1843412 $&gt;
Copyright 1996 Adam Twiss, Zeus Technology Ltd, <text:a xlink:type="simple" xlink:href="http://www.zeustech.net/" text:style-name="Internet_20_link" text:visited-style-name="Visited_20_Internet_20_Link">http://www.zeustech.net/</text:a>
Licensed to The Apache Software Foundation, <text:a xlink:type="simple" xlink:href="http://www.apache.org/" text:style-name="Internet_20_link" text:visited-style-name="Visited_20_Internet_20_Link">http://www.apache.org/</text:a></text:p>
      <text:p text:style-name="Text_20_body">Benchmarking k8s.dev.scloud.k8s-demo.cn (be patient).....done</text:p>
      <text:p text:style-name="Text_20_body">Server Software:<text:line-break/>Server Hostname:        k8s.dev.scloud.k8s-demo.cn
Server Port:            80</text:p>
      <text:p text:style-name="Text_20_body">Document Path:          /b
Document Length:        162 bytes</text:p>
      <text:p text:style-name="Text_20_body">Concurrency Level:      500
Time taken for tests:   8.952 seconds
Complete requests:      50000
Failed requests:        0
Non-2xx responses:      50000
Total transferred:      14500000 bytes
HTML transferred:       8100000 bytes
Requests per second:    5585.19 [#/sec] (mean)
Time per request:       89.522 [ms] (mean)
Time per request:       0.179 [ms] (mean, across all concurrent requests)
Transfer rate:          1581.74 [Kbytes/sec] received</text:p>
      <text:p text:style-name="Text_20_body">Connection Times (ms)</text:p>
      <text:p text:style-name="Preformatted_20_Text"><text:s text:c="12"/>min<text:s text:c="2"/>mean[+/-sd] median<text:s text:c="3"/>max</text:p>
      <text:p text:style-name="Text_20_body">Connect:        0   20  49.8     16    1034
Processing:     4   57 203.2     32    5013
Waiting:        2   50 202.5     26    5012
Total:         10   77 207.7     53    5025</text:p>
      <text:p text:style-name="Text_20_body">Percentage of the requests served within a certain time (ms)</text:p>
      <text:p text:style-name="Preformatted_20_Text">50%<text:s text:c="5"/>53<text:line-break/>66%<text:s text:c="5"/>63<text:line-break/>75%<text:s text:c="5"/>70<text:line-break/>80%<text:s text:c="5"/>75<text:line-break/>90%<text:s text:c="5"/>86<text:line-break/>95%<text:s text:c="4"/>100<text:line-break/>98%<text:s text:c="4"/>268<text:line-break/>99%<text:s text:c="3"/>1028</text:p>
      <text:p text:style-name="Text_20_body"> 100%   5025 (longest request)
200</text:p>
      <text:p text:style-name="Text_20_body">/ # ab -c500 -t30 -q -k “<text:a xlink:type="simple" xlink:href="http://k8s.dev.scloud.k8s-demo.cn/b" text:style-name="Internet_20_link" text:visited-style-name="Visited_20_Internet_20_Link">http://k8s.dev.scloud.k8s-demo.cn/b</text:a>”;ss -ant |wc -l
This is ApacheBench, Version 2.3 &lt;$Revision: 1843412 $&gt;
Copyright 1996 Adam Twiss, Zeus Technology Ltd, <text:a xlink:type="simple" xlink:href="http://www.zeustech.net/" text:style-name="Internet_20_link" text:visited-style-name="Visited_20_Internet_20_Link">http://www.zeustech.net/</text:a>
Licensed to The Apache Software Foundation, <text:a xlink:type="simple" xlink:href="http://www.apache.org/" text:style-name="Internet_20_link" text:visited-style-name="Visited_20_Internet_20_Link">http://www.apache.org/</text:a></text:p>
      <text:p text:style-name="Text_20_body">Benchmarking k8s.dev.scloud.k8s-demo.cn (be patient).....done</text:p>
      <text:p text:style-name="Text_20_body">Server Software:<text:line-break/>Server Hostname:        k8s.dev.scloud.k8s-demo.cn
Server Port:            80</text:p>
      <text:p text:style-name="Text_20_body">Document Path:          /b
Document Length:        162 bytes</text:p>
      <text:p text:style-name="Text_20_body">Concurrency Level:      500
Time taken for tests:   8.930 seconds
Complete requests:      50000
Failed requests:        0
Non-2xx responses:      50000
Keep-Alive requests:    49656
Total transferred:      14748280 bytes
HTML transferred:       8100000 bytes
Requests per second:    5599.03 [#/sec] (mean)
Time per request:       89.301 [ms] (mean)
Time per request:       0.179 [ms] (mean, across all concurrent requests)
Transfer rate:          1612.81 [Kbytes/sec] received</text:p>
      <text:p text:style-name="Text_20_body">Connection Times (ms)</text:p>
      <text:p text:style-name="Preformatted_20_Text"><text:s text:c="12"/>min<text:s text:c="2"/>mean[+/-sd] median<text:s text:c="3"/>max</text:p>
      <text:p text:style-name="Text_20_body">Connect:        0    0   3.6      0      48
Processing:     1   79 352.7     81    8014
Waiting:        1   79 352.7     81    8014
Total:          1   79 353.6     82    8047</text:p>
      <text:p text:style-name="Text_20_body">Percentage of the requests served within a certain time (ms)</text:p>
      <text:p text:style-name="Preformatted_20_Text">50%<text:s text:c="5"/>82<text:line-break/>66%<text:s text:c="5"/>89<text:line-break/>75%<text:s text:c="5"/>93<text:line-break/>80%<text:s text:c="5"/>95<text:line-break/>90%<text:s text:c="4"/>102<text:line-break/>95%<text:s text:c="4"/>107<text:line-break/>98%<text:s text:c="4"/>115<text:line-break/>99%<text:s text:c="4"/>287</text:p>
      <text:p text:style-name="Text_20_body"> 100%   8047 (longest request)
499</text:p>
      <text:p text:style-name="Text_20_body">端口不够用？</text:p>
      <text:p text:style-name="Preformatted_20_Text">/ # ab -c500 -t300 -q "http://169.169.14.147/b";ss -ant |wc -l<text:line-break/>This is ApacheBench, Version 2.3 &lt;$Revision: 1843412 $&gt;<text:line-break/>Copyright 1996 Adam Twiss, Zeus Technology Ltd, http://www.zeustech.net/<text:line-break/>Licensed to The Apache Software Foundation, http://www.apache.org/<text:line-break/><text:line-break/>Benchmarking 169.169.14.147 (be patient)...apr_pollset_poll: The timeout specified has expired (70007)<text:line-break/>Total of 49966 requests completed<text:line-break/>1848<text:line-break/></text:p>
      <text:p text:style-name="Text_20_body">/ # ab -c100 -t300 -q “<text:a xlink:type="simple" xlink:href="http://169.169.14.147/b" text:style-name="Internet_20_link" text:visited-style-name="Visited_20_Internet_20_Link">http://169.169.14.147/b</text:a>”;ss -ant |wc -l
This is ApacheBench, Version 2.3 &lt;$Revision: 1843412 $&gt;
Copyright 1996 Adam Twiss, Zeus Technology Ltd, <text:a xlink:type="simple" xlink:href="http://www.zeustech.net/" text:style-name="Internet_20_link" text:visited-style-name="Visited_20_Internet_20_Link">http://www.zeustech.net/</text:a>
Licensed to The Apache Software Foundation, <text:a xlink:type="simple" xlink:href="http://www.apache.org/" text:style-name="Internet_20_link" text:visited-style-name="Visited_20_Internet_20_Link">http://www.apache.org/</text:a></text:p>
      <text:p text:style-name="Text_20_body">Benchmarking 169.169.14.147 (be patient)...apr<text:span text:style-name="Emphasis">socket</text:span>recv: Connection reset by peer (104)
Total of 31099 requests completed
1517</text:p>
      <text:p text:style-name="Text_20_body">TCP  169.169.14.147:80 rr</text:p>
      <text:list text:style-name="Numbering_20_1" text:continue-numbering="false">
        <text:list-item>
          <text:p text:style-name="Numbering_20_1_Content_First">&gt; 172.20.36.44:80              Masq    1      83         26090<text:line-break/>TCP  169.169.14.147:80 rr</text:p>
        </text:list-item>
        <text:list-item>
          <text:p text:style-name="Numbering_20_1_Content">&gt; 172.20.36.44:80              Masq    1      85         26160<text:line-break/>TCP  169.169.14.147:80 rr</text:p>
        </text:list-item>
        <text:list-item>
          <text:p text:style-name="Numbering_20_1_Content">&gt; 172.20.36.44:80              Masq    1      85         26179<text:line-break/>TCP  169.169.14.147:80 rr</text:p>
        </text:list-item>
        <text:list-item>
          <text:p text:style-name="Numbering_20_1_Content">&gt; 172.20.36.44:80              Masq    1      85         26179<text:line-break/>TCP  169.169.14.147:80 rr</text:p>
        </text:list-item>
        <text:list-item>
          <text:p text:style-name="Numbering_20_1_Content">&gt; 172.20.36.44:80              Masq    1      85         26216<text:line-break/>TCP  169.169.14.147:80 rr</text:p>
        </text:list-item>
        <text:list-item>
          <text:p text:style-name="Numbering_20_1_Content_Last">&gt; 172.20.36.44:80              Masq    1      87         26231 </text:p>
        </text:list-item>
      </text:list>
      <text:p text:style-name="Text_20_body">/ # ab -c100 -t300 -n 500000 -q “<text:a xlink:type="simple" xlink:href="http://k8s.dev.scloud.k8s-demo.cn/b" text:style-name="Internet_20_link" text:visited-style-name="Visited_20_Internet_20_Link">http://k8s.dev.scloud.k8s-demo.cn/b</text:a>”;ss -ant |wc -l
This is ApacheBench, Version 2.3 &lt;$Revision: 1843412 $&gt;
Copyright 1996 Adam Twiss, Zeus Technology Ltd, <text:a xlink:type="simple" xlink:href="http://www.zeustech.net/" text:style-name="Internet_20_link" text:visited-style-name="Visited_20_Internet_20_Link">http://www.zeustech.net/</text:a>
Licensed to The Apache Software Foundation, <text:a xlink:type="simple" xlink:href="http://www.apache.org/" text:style-name="Internet_20_link" text:visited-style-name="Visited_20_Internet_20_Link">http://www.apache.org/</text:a></text:p>
      <text:p text:style-name="Text_20_body">Benchmarking k8s.dev.scloud.k8s-demo.cn (be patient).....done</text:p>
      <text:p text:style-name="Text_20_body">Server Software:<text:line-break/>Server Hostname:        k8s.dev.scloud.k8s-demo.cn
Server Port:            80</text:p>
      <text:p text:style-name="Text_20_body">Document Path:          /b
Document Length:        162 bytes</text:p>
      <text:p text:style-name="Text_20_body">Concurrency Level:      100
Time taken for tests:   80.888 seconds
Complete requests:      500000
Failed requests:        0
Non-2xx responses:      500000
Total transferred:      145000000 bytes
HTML transferred:       81000000 bytes
Requests per second:    6181.36 [#/sec] (mean)
Time per request:       16.178 [ms] (mean)
Time per request:       0.162 [ms] (mean, across all concurrent requests)
Transfer rate:          1750.58 [Kbytes/sec] received</text:p>
      <text:p text:style-name="Text_20_body">Connection Times (ms)</text:p>
      <text:p text:style-name="Preformatted_20_Text"><text:s text:c="12"/>min<text:s text:c="2"/>mean[+/-sd] median<text:s text:c="3"/>max</text:p>
      <text:p text:style-name="Text_20_body">Connect:        0    6   5.8      5    1018
Processing:     1   10   6.8      8     249
Waiting:        0    8   6.3      6     226
Total:          1   16   8.9     15    1056</text:p>
      <text:p text:style-name="Text_20_body">Percentage of the requests served within a certain time (ms)</text:p>
      <text:p text:style-name="Preformatted_20_Text">50%<text:s text:c="5"/>15<text:line-break/>66%<text:s text:c="5"/>17<text:line-break/>75%<text:s text:c="5"/>19<text:line-break/>80%<text:s text:c="5"/>20<text:line-break/>90%<text:s text:c="5"/>24<text:line-break/>95%<text:s text:c="5"/>29<text:line-break/>98%<text:s text:c="5"/>38<text:line-break/>99%<text:s text:c="5"/>44</text:p>
      <text:p text:style-name="Text_20_body"> 100%   1056 (longest request)
72</text:p>
      <text:p text:style-name="Text_20_body">宿主机上测试clusterIP，local port从2000到65000，可用端口6万多</text:p>
      <text:p text:style-name="Preformatted_20_Text">TCP<text:s text:c="2"/>169.169.14.147:80 rr<text:line-break/><text:s text:c="2"/>-&gt; 172.20.36.44:80<text:s text:c="14"/>Masq<text:s text:c="4"/>1<text:s text:c="6"/>0<text:s text:c="10"/>62945<text:s text:c="5"/><text:line-break/>TCP<text:s text:c="2"/>169.169.14.147:80 rr<text:line-break/><text:s text:c="2"/>-&gt; 172.20.36.44:80<text:s text:c="14"/>Masq<text:s text:c="4"/>1<text:s text:c="6"/>0<text:s text:c="10"/>62943<text:s text:c="5"/><text:line-break/>TCP<text:s text:c="2"/>169.169.14.147:80 rr<text:line-break/><text:s text:c="2"/>-&gt; 172.20.36.44:80<text:s text:c="14"/>Masq<text:s text:c="4"/>1<text:s text:c="6"/>0<text:s text:c="10"/>62941<text:s text:c="5"/><text:line-break/>TCP<text:s text:c="2"/>169.169.14.147:80 rr<text:line-break/><text:s text:c="2"/>-&gt; 172.20.36.44:80<text:s text:c="14"/>Masq<text:s text:c="4"/>1<text:s text:c="6"/>0<text:s text:c="10"/>62941<text:s text:c="5"/><text:line-break/>TCP<text:s text:c="2"/>169.169.14.147:80 rr<text:line-break/><text:s text:c="2"/>-&gt; 172.20.36.44:80<text:s text:c="14"/>Masq<text:s text:c="4"/>1<text:s text:c="6"/>0<text:s text:c="10"/>62941<text:s text:c="5"/><text:line-break/>TCP<text:s text:c="2"/>169.169.14.147:80 rr<text:line-break/><text:s text:c="2"/>-&gt; 172.20.36.44:80<text:s text:c="14"/>Masq<text:s text:c="4"/>1<text:s text:c="6"/>0<text:s text:c="10"/>62941 </text:p>
      <text:p text:style-name="Text_20_body">keepalive可用完成clusterIP测试
[root@k8s-node-199 ~]# ab -c100 -t300 -n 500000 -q “<text:a xlink:type="simple" xlink:href="http://169.169.14.147/b" text:style-name="Internet_20_link" text:visited-style-name="Visited_20_Internet_20_Link">http://169.169.14.147/b</text:a>”;ss -ant |wc -l
This is ApacheBench, Version 2.3 &lt;$Revision: 1430300 $&gt;
Copyright 1996 Adam Twiss, Zeus Technology Ltd, <text:a xlink:type="simple" xlink:href="http://www.zeustech.net/" text:style-name="Internet_20_link" text:visited-style-name="Visited_20_Internet_20_Link">http://www.zeustech.net/</text:a>
Licensed to The Apache Software Foundation, <text:a xlink:type="simple" xlink:href="http://www.apache.org/" text:style-name="Internet_20_link" text:visited-style-name="Visited_20_Internet_20_Link">http://www.apache.org/</text:a></text:p>
      <text:p text:style-name="Text_20_body">Benchmarking 169.169.14.147 (be patient)...apr<text:span text:style-name="Emphasis">socket</text:span>recv: Connection reset by peer (104)
Total of 63443 requests completed
102
[root@k8s-node-199 ~]# ab -c100 -t300 -n 500000 -q -k “<text:a xlink:type="simple" xlink:href="http://169.169.14.147/b" text:style-name="Internet_20_link" text:visited-style-name="Visited_20_Internet_20_Link">http://169.169.14.147/b</text:a>”;ss -ant |wc -l
This is ApacheBench, Version 2.3 &lt;$Revision: 1430300 $&gt;
Copyright 1996 Adam Twiss, Zeus Technology Ltd, <text:a xlink:type="simple" xlink:href="http://www.zeustech.net/" text:style-name="Internet_20_link" text:visited-style-name="Visited_20_Internet_20_Link">http://www.zeustech.net/</text:a>
Licensed to The Apache Software Foundation, <text:a xlink:type="simple" xlink:href="http://www.apache.org/" text:style-name="Internet_20_link" text:visited-style-name="Visited_20_Internet_20_Link">http://www.apache.org/</text:a></text:p>
      <text:p text:style-name="Text_20_body">Benchmarking 169.169.14.147 (be patient).....done</text:p>
      <text:p text:style-name="Text_20_body">Server Software:        nginx
Server Hostname:        169.169.14.147
Server Port:            80</text:p>
      <text:p text:style-name="Text_20_body">Document Path:          /b
Document Length:        162 bytes</text:p>
      <text:p text:style-name="Text_20_body">Concurrency Level:      100
Time taken for tests:   70.406 seconds
Complete requests:      500000
Failed requests:        0
Write errors:           0
Non-2xx responses:      500000
Keep-Alive requests:    495045
Total transferred:      154975225 bytes
HTML transferred:       81000000 bytes
Requests per second:    7101.62 [#/sec] (mean)
Time per request:       14.081 [ms] (mean)
Time per request:       0.141 [ms] (mean, across all concurrent requests)
Transfer rate:          2149.56 [Kbytes/sec] received</text:p>
      <text:p text:style-name="Text_20_body">Connection Times (ms)</text:p>
      <text:p text:style-name="Preformatted_20_Text"><text:s text:c="12"/>min<text:s text:c="2"/>mean[+/-sd] median<text:s text:c="3"/>max</text:p>
      <text:p text:style-name="Text_20_body">Connect:        0    0   0.5      0      18
Processing:     0   14  25.4      4     220
Waiting:        0   14  25.4      4     220
Total:          0   14  25.4      4     220</text:p>
      <text:p text:style-name="Text_20_body">Percentage of the requests served within a certain time (ms)</text:p>
      <text:p text:style-name="Preformatted_20_Text">50%<text:s text:c="6"/>4<text:line-break/>66%<text:s text:c="6"/>5<text:line-break/>75%<text:s text:c="6"/>6<text:line-break/>80%<text:s text:c="6"/>7<text:line-break/>90%<text:s text:c="5"/>72<text:line-break/>95%<text:s text:c="5"/>80<text:line-break/>98%<text:s text:c="5"/>85<text:line-break/>99%<text:s text:c="5"/>87</text:p>
      <text:p text:style-name="Text_20_body"> 100%    220 (longest request)
1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abreport</dc:title>
  </office:meta>
</office:document-meta>
</file>