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br-nf-call-iptables"/><text:bookmark-start text:name="__RefHeading___br-nf-call-iptables_1"/><text:bookmark-start text:name="br-nf-call-iptables"/>br-nf-call-iptables<text:bookmark-end text:name="__RefHeading___br-nf-call-iptables_1"/><text:bookmark-end text:name="br-nf-call-iptables"/></text:h>
      <text:p text:style-name="Text_20_body">kube-proxy日志</text:p>
      <text:p text:style-name="Preformatted_20_Text">I1125 13:54:33.015919<text:s text:c="3"/>13645 proxier.go:322] missing br-netfilter module or unset sysctl br-nf-call-iptables; proxy may not work as intended</text:p>
      <text:p text:style-name="Text_20_body">当前设置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sysctl -a |grep "net.bridge.bridge-nf-call-iptables"</text:span><text:line-break/>net.bridge.bridge-nf-call-iptables = <text:span text:style-name="highlight_nu0">0</text:span></text:p>
          </table:table-cell>
        </table:table-row>
      </table:table>
      <text:p text:style-name="Text_20_body">文档</text:p>
      <text:p text:style-name="Text_20_body"><draw:frame draw:style-name="PluginODTAutoStyle_Frame_3_text_frame" draw:name="Frame1" text:anchor-type="paragraph" svg:width="433.701pt" draw:z-index="0" svg:min-height="1cm"><draw:text-box><table:table table:style-name="PluginODTAutoStyle_Table_4"><table:table-column table:style-name="odt_auto_style_table_column_2_1"/><table:table-row><table:table-cell office:value-type="string" table:style-name="PluginODTAutoStyle_TableCell_5"><text:p text:style-name="PluginODTAutoStyle_Paragraph_6">Network Plugin Requirements</text:p><text:p text:style-name="Text_20_body">Besides providing the NetworkPlugin interface to configure and clean up pod networking, the plugin may also need specific support for kube-proxy. The iptables proxy obviously depends on iptables, and the plugin may need to ensure that container traffic is made available to iptables. For example, if the plugin connects containers to a Linux bridge, the plugin must set the <text:span text:style-name="Source_20_Text">net/bridge/bridge-nf-call-iptables</text:span> sysctl to <text:span text:style-name="Source_20_Text">1</text:span> to ensure that the iptables proxy functions correctly. If the plugin does not use a Linux bridge (but instead something like Open vSwitch or some other mechanism) it should ensure container traffic is appropriately routed for the proxy.</text:p><text:p text:style-name="Text_20_body">By default if no kubelet network plugin is specified, the noop plugin is used, which sets net/bridge/bridge-nf-call-iptables=1 to ensure simple configurations (like Docker with a bridge) work correctly with the iptables proxy.</text:p><text:p text:style-name="Text_20_body">ref:<text:a xlink:type="simple" xlink:href="https://kubernetes.io/docs/concepts/extend-kubernetes/compute-storage-net/network-plugins/#network-plugin-requirements" text:style-name="Internet_20_link" text:visited-style-name="Visited_20_Internet_20_Link">Network Plugin Requirements</text:a></text:p></table:table-cell></table:table-row></table:table></draw:text-box></draw:frame></text:p>
      <text:h text:style-name="Heading_20_2" text:outline-level="2"><text:bookmark-start text:name="__RefHeading___配置管理_2"/><text:bookmark-start text:name="配置管理"/>配置管理<text:bookmark-end text:name="__RefHeading___配置管理_2"/><text:bookmark-end text:name="配置管理"/></text:h>
      <text:p text:style-name="Text_20_body">通过puppet管理以下配置</text:p>
      <text:p text:style-name="Preformatted_20_Text">net.ipv4.ip_forward=1<text:line-break/>net.bridge.bridge-nf-call-iptables=1<text:line-break/>net.bridge.bridge-nf-call-ip6tables=1</text:p>
      <text:p text:style-name="Text_20_body">ref:<text:a xlink:type="simple" xlink:href="https://wiki.annhe.net/%E8%BF%90%E7%BB%B4/kubernetes/issue/ip_forward" text:style-name="Internet_20_link" text:visited-style-name="Visited_20_Internet_20_Link">ip forward</text:a></text:p>
      <text:h text:style-name="Heading_20_2" text:outline-level="2"><text:bookmark-start text:name="__RefHeading___other_3"/><text:bookmark-start text:name="other"/>other<text:bookmark-end text:name="__RefHeading___other_3"/><text:bookmark-end text:name="other"/></text:h>
      <text:p text:style-name="Text_20_body">可能和 <text:a xlink:type="simple" xlink:href="https://wiki.annhe.net/02-%E5%B7%A5%E7%A8%8B%E5%AE%9E%E8%B7%B5/kubernetes/issue/proc_ns_ipc" text:style-name="Internet_20_link" text:visited-style-name="Visited_20_Internet_20_Link">容器重建失败</text:a> 有关？</text:p>
      <text:p text:style-name="Text_20_body"><draw:frame draw:style-name="PluginODTAutoStyle_Frame_7_text_frame" draw:name="Frame2" text:anchor-type="paragraph" svg:width="385.512pt" draw:z-index="0" svg:min-height="1cm"><draw:text-box><table:table table:style-name="PluginODTAutoStyle_Table_8"><table:table-column table:style-name="odt_auto_style_table_column_3_1"/><table:table-row><table:table-cell office:value-type="string" table:style-name="PluginODTAutoStyle_TableCell_9"><text:p text:style-name="PluginODTAutoStyle_Paragraph_10">Update 2018/11/27： 今天遇到一个puppet同步失败的机器，没有设置<text:span text:style-name="Source_20_Text">br-nf-call-iptables</text:span>, calico-node 出现<text:span text:style-name="Source_20_Text">Error syncing pod</text:span>报错，出现容器网络不通报警（无法连接coredns），出现dnsmasq报警（dnsmasq要监听tunl0，calico挂掉后tunl0也没了）。</text:p><text:p text:style-name="Text_20_body">修复puppet同步问题之后，以上报警全部解决。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385.512pt"/>
    </style:style>
    <style:style style:name="odt_auto_style_table_column_3_1" style:family="table-column">
      <style:table-column-properties style:column-width="385.512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br-nf-call-iptables</dc:title>
  </office:meta>
</office:document-meta>
</file>