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diskspace"/><text:bookmark-start text:name="__RefHeading___磁盘空间_1"/><text:bookmark-start text:name="磁盘空间"/>磁盘空间<text:bookmark-end text:name="__RefHeading___磁盘空间_1"/><text:bookmark-end text:name="磁盘空间"/></text:h>
      <text:p text:style-name="Text_20_body">磁盘空间超85%，引发pod回收</text:p>
      <text:p text:style-name="Preformatted_20_Text">I1014 19:25:50.887467<text:s text:c="3"/>22790 image_gc_manager.go:300] [imageGCManager]: Disk usage on image filesystem is at 85% which is over the high threshold (85%). Trying to free 9488877977 bytes<text:line-break/>W1014 19:27:13.081862<text:s text:c="3"/>22790 eviction_manager.go:329] eviction manager: attempting to reclaim ephemeral-storage<text:line-break/>I1014 19:27:13.081935<text:s text:c="3"/>22790 container_gc.go:85] attempting to delete unused containers<text:line-break/>I1014 19:27:13.089080<text:s text:c="3"/>22790 image_gc_manager.go:317] attempting to delete unused images<text:line-break/>I1014 19:27:13.101351<text:s text:c="3"/>22790 eviction_manager.go:340] eviction manager: must evict pod(s) to reclaim ephemeral-storage<text:line-break/>I1014 19:27:13.101411<text:s text:c="3"/>22790 eviction_manager.go:358] eviction manager: pods ranked for eviction: calico-node-ck4lv_kube-system(41e59785-cf9a-11e8-9fea-fa168f866a38), intra-router-cg495_intra(64b19736-aa01-11e8-80db-fa168f005614)</text:p>
      <text:p text:style-name="Text_20_body">ingress-controller pod也被回收，导致有几分钟流量无法进来</text:p>
      <text:p text:style-name="Text_20_body">查看监控，磁盘空间在19:27左右确实超过了85%，eviction执行之后，磁盘空间被释放</text:p>
      <text:p text:style-name="Text_20_body">查找占用磁盘空间的容器，发现是ingress-controller占用了大量磁盘空间。</text:p>
      <text:p text:style-name="Preformatted_20_Text">88G<text:tab/>672e99e643cf26c22a471ffa36ba2c924c9c3d9a437ff471967100f60702b3c7-json.log<text:line-break/>4.0K<text:tab/>checkpoints<text:line-break/>12K<text:tab/>config.v2.json<text:line-break/>4.0K<text:tab/>hostconfig.json<text:line-break/>4.0K<text:tab/>mounts</text:p>
      <text:p text:style-name="Text_20_body">文件内容是容器日志</text:p>
      <text:h text:style-name="Heading_20_3" text:outline-level="3"><text:bookmark-start text:name="__RefHeading___解决方案_2"/><text:bookmark-start text:name="解决方案"/>解决方案<text:bookmark-end text:name="__RefHeading___解决方案_2"/><text:bookmark-end text:name="解决方案"/></text:h>
      <text:p text:style-name="Text_20_body">配置logging driver</text:p>
      <text:list text:style-name="List_20_1" text:continue-numbering="false">
        <text:list-item>
          <text:p text:style-name="List_20_1_Content_First"><text:a xlink:type="simple" xlink:href="https://docs.docker.com/config/containers/logging/configure/" text:style-name="Internet_20_link" text:visited-style-name="Visited_20_Internet_20_Link"> loggin configure</text:a></text:p>
        </text:list-item>
        <text:list-item>
          <text:p text:style-name="List_20_1_Content"><text:a xlink:type="simple" xlink:href="https://www.ibm.com/developerworks/community/blogs/132cfa78-44b0-4376-85d0-d3096cd30d3f/entry/Docker_%E5%A6%82%E4%BD%95%E6%94%AF%E6%8C%81%E5%A4%9A%E7%A7%8D%E6%97%A5%E5%BF%97%E6%96%B9%E6%A1%88_%E6%AF%8F%E5%A4%A95%E5%88%86%E9%92%9F%E7%8E%A9%E8%BD%AC_Docker_%E5%AE%B9%E5%99%A8%E6%8A%80%E6%9C%AF_88?lang=en" text:style-name="Internet_20_link" text:visited-style-name="Visited_20_Internet_20_Link">Docker 如何支持多种日志方案？</text:a></text:p>
        </text:list-item>
        <text:list-item>
          <text:p text:style-name="List_20_1_Content_Last"><text:a xlink:type="simple" xlink:href="https://www.cnblogs.com/ericnie/p/8297738.html" text:style-name="Internet_20_link" text:visited-style-name="Visited_20_Internet_20_Link">Kubernetes Pod日志太大导致空间问题</text:a></text:p>
        </text:list-item>
      </text:list>
      <text:h text:style-name="Heading_20_1" text:outline-level="1"><text:bookmark-start text:name="__RefHeading___var空间导致的evict_3"/><text:bookmark-start text:name="var空间导致的evict"/>/var/空间导致的evict<text:bookmark-end text:name="__RefHeading___var空间导致的evict_3"/><text:bookmark-end text:name="var空间导致的evict"/></text:h>
      <text:p text:style-name="Text_20_body"><text:span text:style-name="Source_20_Text">Docker Root Dir</text:span> 没有设置为<text:span text:style-name="Source_20_Text">/var/</text:span>，依然出现<text:span text:style-name="Source_20_Text">DiskPressure</text:span>并触发了pod驱逐，所有pod均被删除。</text:p>
      <text:p text:style-name="Text_20_body">调查发现<text:span text:style-name="Source_20_Text">kubelet</text:span>的<text:span text:style-name="Source_20_Text">root dir</text:span>也会作为磁盘空间的指标，参考<text:a xlink:type="simple" xlink:href="https://kubernetes.io/docs/tasks/administer-cluster/out-of-resource/#eviction-policy" text:style-name="Internet_20_link" text:visited-style-name="Visited_20_Internet_20_Link">eviction-policy</text:a>。而该参数的默认值为<text:span text:style-name="Source_20_Text">/var/lib/kubelet</text:span>。修改为大磁盘分区即可</text:p>
      <text:p text:style-name="Preformatted_20_Text">--root-dir string<text:s text:c="91"/>Directory path for managing kubelet files (volume mounts,etc). (default "/var/lib/kubelet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diskspace</dc:title>
  </office:meta>
</office:document-meta>
</file>