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metrics-server"/><text:bookmark-start text:name="__RefHeading___metrics-server响应慢_1"/><text:bookmark-start text:name="metrics-server响应慢"/>metrics-server响应慢<text:bookmark-end text:name="__RefHeading___metrics-server响应慢_1"/><text:bookmark-end text:name="metrics-server响应慢"/></text:h>
      <text:p text:style-name="Text_20_body"><text:span text:style-name="Source_20_Text">kubectl -v 10 top pod</text:span></text:p>
      <text:p text:style-name="Preformatted_20_Text">I1122 15:28:23.535501<text:s text:c="3"/>19814 round_trippers.go:386] curl -k -v -XGET<text:s text:c="2"/>-H "Accept: application/json, */*" -H "User-Agent: kubectl/v1.12.2 (linux/amd64) kubernetes/17c77c7" 'https://10.0.9.8/apis/metrics.k8s.io/v1beta1/namespaces/public/pods'<text:line-break/>I1122 15:29:00.775704<text:s text:c="3"/>19814 round_trippers.go:405] GET https://10.0.9.8/apis/metrics.k8s.io/v1beta1/namespaces/public/pods 200 OK in 37240 milliseco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metrics-server</dc:title>
  </office:meta>
</office:document-meta>
</file>