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misc:namespace"/><text:bookmark-start text:name="__RefHeading___namespace_1"/><text:bookmark-start text:name="namespace"/>Namespace<text:bookmark-end text:name="__RefHeading___namespace_1"/><text:bookmark-end text:name="namespace"/></text:h>
      <text:list text:style-name="List_20_1" text:continue-numbering="false">
        <text:list-item>
          <text:p text:style-name="LastListParagraph_List_20_1_Content_First"> 用来划分逻辑集群（测试，生产），风险（非空namespace可以被直接删除，有误操作风险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misc:namespace</dc:title>
  </office:meta>
</office:document-meta>
</file>