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update_https_cert"/><text:bookmark-start text:name="__RefHeading___更新https证书_1"/><text:bookmark-start text:name="更新https证书"/>更新HTTPS证书<text:bookmark-end text:name="__RefHeading___更新https证书_1"/><text:bookmark-end text:name="更新https证书"/></text:h>
      <text:p text:style-name="Preformatted_20_Text"><text:line-break/>kubectl -n dev create secret tls default-tls --key=./tls.key --cert=./tls.crt --dry-run -o yaml | kubectl apply -f 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update_https_cert</dc:title>
  </office:meta>
</office:document-meta>
</file>