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centos7_kernel"/><text:bookmark-start text:name="__RefHeading___centos7升级内核_1"/><text:bookmark-start text:name="centos7升级内核"/>Centos7升级内核<text:bookmark-end text:name="__RefHeading___centos7升级内核_1"/><text:bookmark-end text:name="centos7升级内核"/></text:h>
      <text:p text:style-name="Text_20_body">参考:</text:p>
      <text:list text:style-name="List_20_1" text:continue-numbering="false">
        <text:list-item>
          <text:p text:style-name="List_20_1_Content_First"> <text:a xlink:type="simple" xlink:href="https://blog.csdn.net/kikajack/article/details/79396793" text:style-name="Internet_20_link" text:visited-style-name="Visited_20_Internet_20_Link">https://blog.csdn.net/kikajack/article/details/79396793</text:a></text:p>
        </text:list-item>
        <text:list-item>
          <text:p text:style-name="List_20_1_Content"> <text:a xlink:type="simple" xlink:href="https://linux.cn/article-8310-1.html" text:style-name="Internet_20_link" text:visited-style-name="Visited_20_Internet_20_Link">https://linux.cn/article-8310-1.html</text:a></text:p>
        </text:list-item>
        <text:list-item>
          <text:p text:style-name="List_20_1_Content_Last"> <text:a xlink:type="simple" xlink:href="https://havee.me/linux/2017-01/upgrade-kernel-4-9-for-centos.html" text:style-name="Internet_20_link" text:visited-style-name="Visited_20_Internet_20_Link">https://havee.me/linux/2017-01/upgrade-kernel-4-9-for-centos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rpm --import https://www.elrepo.org/RPM-GPG-KEY-elrepo.org</text:span><text:line-break/><text:span text:style-name="highlight_co0"># rpm -Uvh http://www.elrepo.org/elrepo-release-7.0-2.el7.elrepo.noarch.rpm</text:span><text:line-break/><text:span text:style-name="highlight_co0"># yum --disablerepo="*" --enablerepo="elrepo-kernel" list available</text:span><text:line-break/><text:span text:style-name="highlight_co0"># kernel-lt means long term version</text:span><text:line-break/><text:span text:style-name="highlight_co0"># kernel-ml means main line version</text:span><text:line-break/><text:span text:style-name="highlight_co0"># yum --enablerepo=elrepo-kernel install kernel-ml</text:span></text:p>
          </table:table-cell>
        </table:table-row>
      </table:table>
      <text:h text:style-name="Heading_20_3" text:outline-level="3"><text:bookmark-start text:name="__RefHeading___查看可用内核_2"/><text:bookmark-start text:name="查看可用内核"/>查看可用内核<text:bookmark-end text:name="__RefHeading___查看可用内核_2"/><text:bookmark-end text:name="查看可用内核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root<text:span text:style-name="highlight_sy0">@</text:span>localhost yum.repos.d<text:span text:style-name="highlight_br0">]</text:span><text:span text:style-name="highlight_co0"># awk -F\' '$1=="menuentry " {print i++ " : " $2}' /etc/grub2.cfg</text:span><text:line-break/><text:span text:style-name="highlight_nu0">0</text:span> : CentOS Linux <text:span text:style-name="highlight_br0">(</text:span>4.19.5-<text:span text:style-name="highlight_nu0">1</text:span>.el7.elrepo.x86_64<text:span text:style-name="highlight_br0">)</text:span> <text:span text:style-name="highlight_nu0">7</text:span> <text:span text:style-name="highlight_br0">(</text:span>Core<text:span text:style-name="highlight_br0">)</text:span><text:line-break/><text:span text:style-name="highlight_nu0">1</text:span> : CentOS Linux <text:span text:style-name="highlight_br0">(</text:span>3.10.0-862.14.4.el7.x86_64<text:span text:style-name="highlight_br0">)</text:span> <text:span text:style-name="highlight_nu0">7</text:span> <text:span text:style-name="highlight_br0">(</text:span>Core<text:span text:style-name="highlight_br0">)</text:span><text:line-break/><text:span text:style-name="highlight_nu0">2</text:span> : CentOS Linux <text:span text:style-name="highlight_br0">(</text:span>4.4.145-<text:span text:style-name="highlight_nu0">1</text:span>.el7.elrepo.x86_64<text:span text:style-name="highlight_br0">)</text:span> <text:span text:style-name="highlight_nu0">7</text:span> <text:span text:style-name="highlight_br0">(</text:span>Core<text:span text:style-name="highlight_br0">)</text:span><text:line-break/><text:span text:style-name="highlight_nu0">3</text:span> : CentOS Linux <text:span text:style-name="highlight_br0">(</text:span>3.10.0-<text:span text:style-name="highlight_nu0">693</text:span>.el7.x86_64<text:span text:style-name="highlight_br0">)</text:span> <text:span text:style-name="highlight_nu0">7</text:span> <text:span text:style-name="highlight_br0">(</text:span>Core<text:span text:style-name="highlight_br0">)</text:span><text:line-break/><text:span text:style-name="highlight_nu0">4</text:span> : CentOS Linux <text:span text:style-name="highlight_br0">(</text:span><text:span text:style-name="highlight_nu0">0</text:span>-rescue-0863eef714ae4dbf8ee07fa05ed6ff82<text:span text:style-name="highlight_br0">)</text:span> <text:span text:style-name="highlight_nu0">7</text:span> <text:span text:style-name="highlight_br0">(</text:span>Core<text:span text:style-name="highlight_br0">)</text:span></text:p>
          </table:table-cell>
        </table:table-row>
      </table:table>
      <text:h text:style-name="Heading_20_3" text:outline-level="3"><text:bookmark-start text:name="__RefHeading___设置默认启动_3"/><text:bookmark-start text:name="设置默认启动"/>设置默认启动<text:bookmark-end text:name="__RefHeading___设置默认启动_3"/><text:bookmark-end text:name="设置默认启动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4"># </text:span>grub2-set-default <text:span text:style-name="highlight_st_h">'CentOS Linux (4.19.5-1.el7.elrepo.x86_64) 7 (Core)'</text:span></text:p>
          </table:table-cell>
        </table:table-row>
      </table:table>
      <text:h text:style-name="Heading_20_3" text:outline-level="3"><text:bookmark-start text:name="__RefHeading___以后升级内核默认启用_kernel-ml_4"/><text:bookmark-start text:name="以后升级内核默认启用_kernel-ml"/>以后升级内核默认启用 kernel-ml<text:bookmark-end text:name="__RefHeading___以后升级内核默认启用_kernel-ml_4"/><text:bookmark-end text:name="以后升级内核默认启用_kernel-ml"/></text:h>
      <text:p text:style-name="Text_20_body">编辑文件 /etc/sysconfig/kernel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 DEFAULTKERNEL specifies the default kernel package type</text:span><text:line-break/><text:span text:style-name="highlight_re2">DEFAULTKERNEL</text:span>=kernel-ml</text:p>
          </table:table-cell>
        </table:table-row>
      </table:table>
      <text:p text:style-name="Text_20_body">同时编辑文件 <text:span text:style-name="Source_20_Text">/etc/yum.repo.d/elrepo.repo</text:span>，在 <text:span text:style-name="Source_20_Text">[elrepo-kernel]</text:span> 下</text:p>
      <text:p text:style-name="Preformatted_20_Text">enabled=1</text:p>
      <text:h text:style-name="Heading_20_2" text:outline-level="2"><text:bookmark-start text:name="__RefHeading___开启bbr_5"/><text:bookmark-start text:name="开启bbr"/>开启bbr<text:bookmark-end text:name="__RefHeading___开启bbr_5"/><text:bookmark-end text:name="开启bbr"/></text:h>
      <text:p text:style-name="Text_20_body">加载内核模块</text:p>
      <text:p text:style-name="Preformatted_20_Text"><text:line-break/># modprobe tcp_bbr<text:line-break/># echo "tcp_bbr" &gt;&gt; /etc/modules-load.d/modules.conf</text:p>
      <text:p text:style-name="Text_20_body">修改内核参数</text:p>
      <text:p text:style-name="Preformatted_20_Text"><text:line-break/># echo "net.core.default_qdisc=fq" &gt;&gt; /etc/sysctl.conf<text:line-break/># echo "net.ipv4.tcp_congestion_control=bbr" &gt;&gt; /etc/sysctl.conf<text:line-break/># sysctl -p</text:p>
      <text:p text:style-name="Text_20_body">检查BBR是否已经开启</text:p>
      <text:p text:style-name="Preformatted_20_Text"><text:line-break/># lsmod | grep bbr<text:line-break/># sysctl net.ipv4.tcp_available_congestion_control<text:line-break/># sysctl net.ipv4.tcp_congestion_control</text:p>
      <text:p text:style-name="Text_20_body">如结果都有bbr，则表示已经开启BBR算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centos7_kernel</dc:title>
  </office:meta>
</office:document-meta>
</file>