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3-我的项目:项目管理"/><text:bookmark-start text:name="__RefHeading___项目管理_1"/><text:bookmark-start text:name="项目管理"/>项目管理<text:bookmark-end text:name="__RefHeading___项目管理_1"/><text:bookmark-end text:name="项目管理"/></text:h>
      <text:p text:style-name="Text_20_body">经典书籍：<text:a xlink:type="simple" xlink:href="https://github.com/keithnull/TeachYourselfCS-CN/blob/master/TeachYourselfCS-CN.md" text:style-name="Internet_20_link" text:visited-style-name="Visited_20_Internet_20_Link">https://github.com/keithnull/TeachYourselfCS-CN/blob/master/TeachYourselfCS-CN.md</text:a></text:p>
      <text:h text:style-name="Heading_20_2" text:outline-level="2"><text:bookmark-start text:name="__RefHeading___NoTitle_2"/><text:bookmark-start text:name="section"/>2021.8<text:bookmark-end text:name="__RefHeading___NoTitle_2"/><text:bookmark-end text:name="section"/></text:h>
      <text:p text:style-name="Text_20_body"><text:line-break/><text:line-break/><text:line-break/><text:line-break/><text:line-break/><text:line-break/><text:line-break/><text:line-break/><text:line-break/></text:p>
      <text:h text:style-name="Heading_20_3" text:outline-level="3"><text:bookmark-start text:name="__RefHeading___材料_3"/><text:bookmark-start text:name="材料"/>材料<text:bookmark-end text:name="__RefHeading___材料_3"/><text:bookmark-end text:name="材料"/></text:h>
      <text:p text:style-name="Text_20_body">- 实验 <text:a xlink:type="simple" xlink:href="https://nju-projectn.github.io/ics-pa-gitbook/ics2020/" text:style-name="Internet_20_link" text:visited-style-name="Visited_20_Internet_20_Link">https://nju-projectn.github.io/ics-pa-gitbook/ics2020/</text:a></text:p>
      <text:h text:style-name="Heading_20_2" text:outline-level="2"><text:bookmark-start text:name="__RefHeading___NoTitle_4"/><text:bookmark-start text:name="section1"/>2021.7<text:bookmark-end text:name="__RefHeading___NoTitle_4"/><text:bookmark-end text:name="section1"/></text:h>
      <text:p text:style-name="Text_20_body"><text:line-break/><text:line-break/><text:line-break/><text:line-break/><text:line-break/><text:line-break/><text:line-break/></text:p>
      <text:h text:style-name="Heading_20_2" text:outline-level="2"><text:bookmark-start text:name="__RefHeading___NoTitle_5"/><text:bookmark-start text:name="section2"/>2021.6<text:bookmark-end text:name="__RefHeading___NoTitle_5"/><text:bookmark-end text:name="section2"/></text:h>
      <text:h text:style-name="Heading_20_2" text:outline-level="2"><text:bookmark-start text:name="__RefHeading___NoTitle_6"/><text:bookmark-start text:name="section3"/>2020.7<text:bookmark-end text:name="__RefHeading___NoTitle_6"/><text:bookmark-end text:name="section3"/></text:h>
      <text:p text:style-name="Text_20_body"><text:line-break/><text:line-break/><text:line-break/><text:line-break/><text:line-break/></text:p>
      <text:h text:style-name="Heading_20_3" text:outline-level="3"><text:bookmark-start text:name="__RefHeading___待学习资料_7"/><text:bookmark-start text:name="待学习资料"/>待学习资料<text:bookmark-end text:name="__RefHeading___待学习资料_7"/><text:bookmark-end text:name="待学习资料"/></text:h>
      <text:list text:style-name="List_20_1" text:continue-numbering="false">
        <text:list-item>
          <text:p text:style-name="List_20_1_Content_First"><text:a xlink:type="simple" xlink:href="https://s-matyukevich.github.io/raspberry-pi-os/" text:style-name="Internet_20_link" text:visited-style-name="Visited_20_Internet_20_Link">https://s-matyukevich.github.io/raspberry-pi-os/</text:a></text:p>
        </text:list-item>
        <text:list-item>
          <text:p text:style-name="List_20_1_Content_Last"><text:a xlink:type="simple" xlink:href="https://kubedb.com/docs/v0.13.0-rc.0/guides/mysql/clustering/overview/" text:style-name="Internet_20_link" text:visited-style-name="Visited_20_Internet_20_Link">https://kubedb.com/docs/v0.13.0-rc.0/guides/mysql/clustering/overview/</text:a></text:p>
        </text:list-item>
      </text:list>
      <text:h text:style-name="Heading_20_2" text:outline-level="2"><text:bookmark-start text:name="__RefHeading___old_8"/><text:bookmark-start text:name="old"/>old<text:bookmark-end text:name="__RefHeading___old_8"/><text:bookmark-end text:name="old"/></text:h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h text:style-name="Heading_20_2" text:outline-level="2"><text:bookmark-start text:name="__RefHeading___文章发布_9"/><text:bookmark-start text:name="文章发布"/>文章发布<text:bookmark-end text:name="__RefHeading___文章发布_9"/><text:bookmark-end text:name="文章发布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3-我的项目:项目管理</dc:title>
  </office:meta>
</office:document-meta>
</file>