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nnhe.net/03-%E6%88%91%E7%9A%84%E9%A1%B9%E7%9B%AE/panbook/tips" text:style-name="Internet_20_link" text:visited-style-name="Visited_20_Internet_20_Link">命令记录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3-我的项目:panbook:首页</dc:title>
  </office:meta>
</office:document-meta>
</file>