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首页"/><text:bookmark-start text:name="__RefHeading___人力资源机器_1"/><text:bookmark-start text:name="人力资源机器"/>人力资源机器<text:bookmark-end text:name="__RefHeading___人力资源机器_1"/><text:bookmark-end text:name="人力资源机器"/></text:h>
      <text:h text:style-name="Heading_20_2" text:outline-level="2"><text:bookmark-start text:name="__RefHeading___指令集_2"/><text:bookmark-start text:name="指令集"/>指令集<text:bookmark-end text:name="__RefHeading___指令集_2"/><text:bookmark-end text:name="指令集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指令 </text:p>
          </table:table-cell>
          <table:table-cell office:value-type="string" table:style-name="tableheader">
            <text:p text:style-name="Table_20_Heading"> 功能 </text:p>
          </table:table-cell>
          <table:table-cell office:value-type="string" table:style-name="tableheader">
            <text:p text:style-name="Table_20_Heading"> 说明</text:p>
          </table:table-cell>
        </table:table-row>
        <table:table-row>
          <table:table-cell office:value-type="string" table:style-name="tablecell">
            <text:p text:style-name="tablealignleft">INBOX</text:p>
          </table:table-cell>
          <table:table-cell office:value-type="string" table:style-name="tablecell">
            <text:p text:style-name="tablealignleft">输人栏</text:p>
          </table:table-cell>
          <table:table-cell office:value-type="string" table:style-name="tablecell">
            <text:p text:style-name="tablealignleft">从INBOX(输入栏)里取出一件物品。</text:p>
          </table:table-cell>
        </table:table-row>
        <table:table-row>
          <table:table-cell office:value-type="string" table:style-name="tablecell">
            <text:p text:style-name="tablealignleft">OUTBOX</text:p>
          </table:table-cell>
          <table:table-cell office:value-type="string" table:style-name="tablecell">
            <text:p text:style-name="tablealignleft">输出栏</text:p>
          </table:table-cell>
          <table:table-cell office:value-type="string" table:style-name="tablecell">
            <text:p text:style-name="tablealignleft">不管你手上拿着什么， 都会把它送进OUTBOX(输出栏)。</text:p>
          </table:table-cell>
        </table:table-row>
        <table:table-row>
          <table:table-cell office:value-type="string" table:style-name="tablecell">
            <text:p text:style-name="tablealignleft">COPYFROM</text:p>
          </table:table-cell>
          <table:table-cell office:value-type="string" table:style-name="tablecell">
            <text:p text:style-name="tablealignleft">拷贝自</text:p>
          </table:table-cell>
          <table:table-cell office:value-type="string" table:style-name="tablecell">
            <text:p text:style-name="tablealignleft">指定地毯上的一个格 子，把上面的东西隻制一份拿到手里。</text:p>
          </table:table-cell>
        </table:table-row>
        <table:table-row>
          <table:table-cell office:value-type="string" table:style-name="tablecell">
            <text:p text:style-name="tablealignleft">COPYTO</text:p>
          </table:table-cell>
          <table:table-cell office:value-type="string" table:style-name="tablecell">
            <text:p text:style-name="tablealignleft">拷贝至</text:p>
          </table:table-cell>
          <table:table-cell office:value-type="string" table:style-name="tablecell">
            <text:p text:style-name="tablealignleft">不管你手上拿着什么， 都能被复制到地毯上那块指定的地区。</text:p>
          </table:table-cell>
        </table:table-row>
        <table:table-row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相加</text:p>
          </table:table-cell>
          <table:table-cell office:value-type="string" table:style-name="tablecell">
            <text:p text:style-name="tablealignleft">无论你手里拿着什么值， 都会从你手里加上指定地毯上格子上的值， 并把结果保留在你手里。</text:p>
          </table:table-cell>
        </table:table-row>
        <table:table-row>
          <table:table-cell office:value-type="string" table:style-name="tablecell">
            <text:p text:style-name="tablealignleft">SUB</text:p>
          </table:table-cell>
          <table:table-cell office:value-type="string" table:style-name="tablecell">
            <text:p text:style-name="tablealignleft">相减</text:p>
          </table:table-cell>
          <table:table-cell office:value-type="string" table:style-name="tablecell">
            <text:p text:style-name="tablealignleft">无论你手里拿着什么值， 都会从你手里减去指定地毯上格子上的值， 并把结果保留在你手里。</text:p>
          </table:table-cell>
        </table:table-row>
        <table:table-row>
          <table:table-cell office:value-type="string" table:style-name="tablecell">
            <text:p text:style-name="tablealignleft">BUMPUP</text:p>
          </table:table-cell>
          <table:table-cell office:value-type="string" table:style-name="tablecell">
            <text:p text:style-name="tablealignleft">加1</text:p>
          </table:table-cell>
          <table:table-cell office:value-type="string" table:style-name="tablecell">
            <text:p text:style-name="tablealignleft">把指定的格子上的数字加1 ，然后把结果放回地毯上。而且为了方便起见，还有一份会出现在你手里。</text:p>
          </table:table-cell>
        </table:table-row>
        <table:table-row>
          <table:table-cell office:value-type="string" table:style-name="tablecell">
            <text:p text:style-name="tablealignleft">BUMPDN</text:p>
          </table:table-cell>
          <table:table-cell office:value-type="string" table:style-name="tablecell">
            <text:p text:style-name="tablealignleft">减1</text:p>
          </table:table-cell>
          <table:table-cell office:value-type="string" table:style-name="tablecell">
            <text:p text:style-name="tablealignleft">把指定的格子上的数字滅1 , 然后把结果放回地毯上。而且为了方便起见，还有一份会出现在你手里。</text:p>
          </table:table-cell>
        </table:table-row>
        <table:table-row>
          <table:table-cell office:value-type="string" table:style-name="tablecell">
            <text:p text:style-name="tablealignleft">JUMP</text:p>
          </table:table-cell>
          <table:table-cell office:value-type="string" table:style-name="tablecell">
            <text:p text:style-name="tablealignleft">跳转</text:p>
          </table:table-cell>
          <table:table-cell office:value-type="string" table:style-name="tablecell">
            <text:p text:style-name="tablealignleft">使运行跳转到程序中的指定位置。 你可以往上跳来创造一个循环，也可以往下跳来略过整段程序。</text:p>
          </table:table-cell>
        </table:table-row>
        <table:table-row>
          <table:table-cell office:value-type="string" table:style-name="tablecell">
            <text:p text:style-name="tablealignleft">JUMPZ</text:p>
          </table:table-cell>
          <table:table-cell office:value-type="string" table:style-name="tablecell">
            <text:p text:style-name="tablealignleft">0 跳转</text:p>
          </table:table-cell>
          <table:table-cell office:value-type="string" table:style-name="tablecell">
            <text:p text:style-name="tablealignleft">只有你手里拿着零的时候进行跳转，否则继续执行下一行。</text:p>
          </table:table-cell>
        </table:table-row>
        <table:table-row>
          <table:table-cell office:value-type="string" table:style-name="tablecell">
            <text:p text:style-name="tablealignleft">JUMPN</text:p>
          </table:table-cell>
          <table:table-cell office:value-type="string" table:style-name="tablecell">
            <text:p text:style-name="tablealignleft">负跳转</text:p>
          </table:table-cell>
          <table:table-cell office:value-type="string" table:style-name="tablecell">
            <text:p text:style-name="tablealignleft">只有你手里拿着负数的时候进行跳转, 否则继续执行下一行。</text:p>
          </table:table-cell>
        </table:table-row>
      </table:table>
      <text:p text:style-name="Text_20_body">- <text:a xlink:type="simple" xlink:href="https://github.com/atesgoral/hrm-solutions" text:style-name="Internet_20_link" text:visited-style-name="Visited_20_Internet_20_Link">https://github.com/atesgoral/hrm-solutions</text:a></text:p>
      <text:p text:style-name="Text_20_body"><text:a xlink:type="simple" xlink:href="https://wiki.annhe.net/04-%E6%B8%B8%E6%88%8F/%E7%A8%8B%E5%BA%8F%E5%91%98%E5%8D%87%E8%81%8C%E8%AE%B0/017" text:style-name="Internet_20_link" text:visited-style-name="Visited_20_Internet_20_Link">017 专属休息室</text:a><text:a xlink:type="simple" xlink:href="https://wiki.annhe.net/04-%E6%B8%B8%E6%88%8F/%E7%A8%8B%E5%BA%8F%E5%91%98%E5%8D%87%E8%81%8C%E8%AE%B0/019" text:style-name="Internet_20_link" text:visited-style-name="Visited_20_Internet_20_Link">019 计时器</text:a><text:a xlink:type="simple" xlink:href="https://wiki.annhe.net/04-%E6%B8%B8%E6%88%8F/%E7%A8%8B%E5%BA%8F%E5%91%98%E5%8D%87%E8%81%8C%E8%AE%B0/020" text:style-name="Internet_20_link" text:visited-style-name="Visited_20_Internet_20_Link">020 乘法研讨会</text:a><text:a xlink:type="simple" xlink:href="https://wiki.annhe.net/04-%E6%B8%B8%E6%88%8F/%E7%A8%8B%E5%BA%8F%E5%91%98%E5%8D%87%E8%81%8C%E8%AE%B0/021" text:style-name="Internet_20_link" text:visited-style-name="Visited_20_Internet_20_Link">021 零结尾字符串</text:a><text:a xlink:type="simple" xlink:href="https://wiki.annhe.net/04-%E6%B8%B8%E6%88%8F/%E7%A8%8B%E5%BA%8F%E5%91%98%E5%8D%87%E8%81%8C%E8%AE%B0/022" text:style-name="Internet_20_link" text:visited-style-name="Visited_20_Internet_20_Link">022 斐波那契参上</text:a><text:a xlink:type="simple" xlink:href="https://wiki.annhe.net/04-%E6%B8%B8%E6%88%8F/%E7%A8%8B%E5%BA%8F%E5%91%98%E5%8D%87%E8%81%8C%E8%AE%B0/023" text:style-name="Internet_20_link" text:visited-style-name="Visited_20_Internet_20_Link">023 最小的数</text:a><text:a xlink:type="simple" xlink:href="https://wiki.annhe.net/04-%E6%B8%B8%E6%88%8F/%E7%A8%8B%E5%BA%8F%E5%91%98%E5%8D%87%E8%81%8C%E8%AE%B0/024" text:style-name="Internet_20_link" text:visited-style-name="Visited_20_Internet_20_Link">024 模运算</text:a><text:a xlink:type="simple" xlink:href="https://wiki.annhe.net/04-%E6%B8%B8%E6%88%8F/%E7%A8%8B%E5%BA%8F%E5%91%98%E5%8D%87%E8%81%8C%E8%AE%B0/025" text:style-name="Internet_20_link" text:visited-style-name="Visited_20_Internet_20_Link">025 累加的倒计时</text:a><text:a xlink:type="simple" xlink:href="https://wiki.annhe.net/04-%E6%B8%B8%E6%88%8F/%E7%A8%8B%E5%BA%8F%E5%91%98%E5%8D%87%E8%81%8C%E8%AE%B0/026" text:style-name="Internet_20_link" text:visited-style-name="Visited_20_Internet_20_Link">026 小试除法</text:a><text:a xlink:type="simple" xlink:href="https://wiki.annhe.net/04-%E6%B8%B8%E6%88%8F/%E7%A8%8B%E5%BA%8F%E5%91%98%E5%8D%87%E8%81%8C%E8%AE%B0/028" text:style-name="Internet_20_link" text:visited-style-name="Visited_20_Internet_20_Link">028 三排序</text:a><text:a xlink:type="simple" xlink:href="https://wiki.annhe.net/04-%E6%B8%B8%E6%88%8F/%E7%A8%8B%E5%BA%8F%E5%91%98%E5%8D%87%E8%81%8C%E8%AE%B0/030" text:style-name="Internet_20_link" text:visited-style-name="Visited_20_Internet_20_Link">030 串存储楼层</text:a><text:a xlink:type="simple" xlink:href="https://wiki.annhe.net/04-%E6%B8%B8%E6%88%8F/%E7%A8%8B%E5%BA%8F%E5%91%98%E5%8D%87%E8%81%8C%E8%AE%B0/031" text:style-name="Internet_20_link" text:visited-style-name="Visited_20_Internet_20_Link">031 反转字符串</text:a><text:a xlink:type="simple" xlink:href="https://wiki.annhe.net/04-%E6%B8%B8%E6%88%8F/%E7%A8%8B%E5%BA%8F%E5%91%98%E5%8D%87%E8%81%8C%E8%AE%B0/032" text:style-name="Internet_20_link" text:visited-style-name="Visited_20_Internet_20_Link">032 库存报告</text:a><text:a xlink:type="simple" xlink:href="https://wiki.annhe.net/04-%E6%B8%B8%E6%88%8F/%E7%A8%8B%E5%BA%8F%E5%91%98%E5%8D%87%E8%81%8C%E8%AE%B0/034" text:style-name="Internet_20_link" text:visited-style-name="Visited_20_Internet_20_Link">034 删除元音字母</text:a><text:a xlink:type="simple" xlink:href="https://wiki.annhe.net/04-%E6%B8%B8%E6%88%8F/%E7%A8%8B%E5%BA%8F%E5%91%98%E5%8D%87%E8%81%8C%E8%AE%B0/035" text:style-name="Internet_20_link" text:visited-style-name="Visited_20_Internet_20_Link">035 删除重复项</text:a><text:a xlink:type="simple" xlink:href="https://wiki.annhe.net/04-%E6%B8%B8%E6%88%8F/%E7%A8%8B%E5%BA%8F%E5%91%98%E5%8D%87%E8%81%8C%E8%AE%B0/036" text:style-name="Internet_20_link" text:visited-style-name="Visited_20_Internet_20_Link">036 字母排序</text:a><text:a xlink:type="simple" xlink:href="https://wiki.annhe.net/04-%E6%B8%B8%E6%88%8F/%E7%A8%8B%E5%BA%8F%E5%91%98%E5%8D%87%E8%81%8C%E8%AE%B0/037" text:style-name="Internet_20_link" text:visited-style-name="Visited_20_Internet_20_Link">037 数据链</text:a><text:a xlink:type="simple" xlink:href="https://wiki.annhe.net/04-%E6%B8%B8%E6%88%8F/%E7%A8%8B%E5%BA%8F%E5%91%98%E5%8D%87%E8%81%8C%E8%AE%B0/038" text:style-name="Internet_20_link" text:visited-style-name="Visited_20_Internet_20_Link">038 数位炸弹</text:a><text:a xlink:type="simple" xlink:href="https://wiki.annhe.net/04-%E6%B8%B8%E6%88%8F/%E7%A8%8B%E5%BA%8F%E5%91%98%E5%8D%87%E8%81%8C%E8%AE%B0/039" text:style-name="Internet_20_link" text:visited-style-name="Visited_20_Internet_20_Link">039 重设坐标</text:a><text:a xlink:type="simple" xlink:href="https://wiki.annhe.net/04-%E6%B8%B8%E6%88%8F/%E7%A8%8B%E5%BA%8F%E5%91%98%E5%8D%87%E8%81%8C%E8%AE%B0/040" text:style-name="Internet_20_link" text:visited-style-name="Visited_20_Internet_20_Link">040 质数工厂</text:a><text:a xlink:type="simple" xlink:href="https://wiki.annhe.net/04-%E6%B8%B8%E6%88%8F/%E7%A8%8B%E5%BA%8F%E5%91%98%E5%8D%87%E8%81%8C%E8%AE%B0/041" text:style-name="Internet_20_link" text:visited-style-name="Visited_20_Internet_20_Link">041 排序楼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首页</dc:title>
  </office:meta>
</office:document-meta>
</file>