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程序员升职记:017"/><text:bookmark-start text:name="__RefHeading___专属休息室_1"/><text:bookmark-start text:name="专属休息室"/>017 专属休息室<text:bookmark-end text:name="__RefHeading___专属休息室_1"/><text:bookmark-end text:name="专属休息室"/></text:h>
      <text:p text:style-name="Text_20_body">优化目标： 12行28步</text:p>
      <text:h text:style-name="Heading_20_2" text:outline-level="2"><text:bookmark-start text:name="__RefHeading___行26步_2"/><text:bookmark-start text:name="行26步"/>11行26步<text:bookmark-end text:name="__RefHeading___行26步_2"/><text:bookmark-end text:name="行26步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JUMP<text:s text:c="4"/><text:span text:style-name="highlight_kw5">start</text:span><text:line-break/> <text:line-break/>continue<text:span text:style-name="highlight_sy1">:</text:span><text:line-break/>INBOX<text:line-break/>JUMPN<text:s text:c="3"/>zero<text:line-break/>one<text:span text:style-name="highlight_sy1">:</text:span><text:line-break/>COPYFROM <text:span text:style-name="highlight_nu0">5</text:span><text:line-break/> <text:line-break/><text:span text:style-name="highlight_kw1">out</text:span><text:span text:style-name="highlight_sy1">:</text:span><text:line-break/>OUTBOX<text:line-break/> <text:line-break/><text:span text:style-name="highlight_kw5">start</text:span><text:span text:style-name="highlight_sy1">:</text:span><text:line-break/>INBOX<text:line-break/>JUMPN<text:s text:c="3"/>continue<text:line-break/>INBOX<text:line-break/>JUMPN<text:s text:c="3"/>one<text:line-break/>zero<text:span text:style-name="highlight_sy1">:</text:span><text:line-break/>COPYFROM <text:span text:style-name="highlight_nu0">4</text:span><text:line-break/>JUMP<text:s text:c="5"/><text:span text:style-name="highlight_kw1">ou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程序员升职记:017</dc:title>
  </office:meta>
</office:document-meta>
</file>