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程序员升职记:021"/><text:bookmark-start text:name="__RefHeading___零结尾字符串_1"/><text:bookmark-start text:name="零结尾字符串"/>021 零结尾字符串<text:bookmark-end text:name="__RefHeading___零结尾字符串_1"/><text:bookmark-end text:name="零结尾字符串"/></text:h>
      <text:p text:style-name="Text_20_body">优化目标： 10行72步</text:p>
      <text:h text:style-name="Heading_20_2" text:outline-level="2"><text:bookmark-start text:name="__RefHeading___行68步_2"/><text:bookmark-start text:name="行68步"/>10行68步<text:bookmark-end text:name="__RefHeading___行68步_2"/><text:bookmark-end text:name="行68步"/></text:h>
      <text:p text:style-name="Text_20_body">参考 <text:a xlink:type="simple" xlink:href="https://github.com/atesgoral/hrm-solutions/blob/master/solutions/21-Zero-Terminated-Sum-10.72/10.68-skwasjer.asm" text:style-name="Internet_20_link" text:visited-style-name="Visited_20_Internet_20_Link">https://github.com/atesgoral/hrm-solutions/blob/master/solutions/21-Zero-Terminated-Sum-10.72/10.68-skwasjer.asm</text:a></text:p>
      <text:p text:style-name="Text_20_body">和下面11行68步方法一致，11行那个问题是 <text:span text:style-name="Source_20_Text">COPYTO 0</text:span> 代码重复了，多了一行</text:p>
      <text:p text:style-name="Preformatted_20_Text"><text:line-break/>-- HUMAN RESOURCE MACHINE PROGRAM --<text:line-break/><text:line-break/><text:s text:c="4"/>JUMP f1<text:line-break/><text:line-break/>a:<text:line-break/><text:s text:c="4"/>COPYFROM 0<text:line-break/>f2:<text:line-break/><text:s text:c="4"/>OUTBOX<text:line-break/><text:line-break/>f1:<text:line-break/><text:s text:c="4"/>INBOX<text:line-break/><text:s text:c="4"/>JUMPZ<text:s text:c="4"/>f2<text:line-break/><text:line-break/>c:<text:line-break/><text:s text:c="4"/>COPYTO<text:s text:c="3"/>0<text:line-break/><text:s text:c="4"/>INBOX<text:s text:c="3"/><text:line-break/><text:s text:c="4"/>JUMPZ<text:s text:c="4"/>a<text:line-break/><text:s text:c="4"/>ADD<text:s text:c="6"/>0<text:line-break/><text:s text:c="4"/>JUMP<text:s text:c="5"/>c</text:p>
      <text:h text:style-name="Heading_20_2" text:outline-level="2"><text:bookmark-start text:name="__RefHeading___行92步_3"/><text:bookmark-start text:name="行92步"/>10行92步<text:bookmark-end text:name="__RefHeading___行92步_3"/><text:bookmark-end text:name="行92步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1">--</text:span> HUMAN RESOURCE MACHINE PROGRAM <text:span text:style-name="highlight_sy1">--</text:span><text:line-break/> <text:line-break/><text:s text:c="4"/>JUMP<text:s text:c="5"/>a<text:line-break/>c<text:span text:style-name="highlight_sy1">:</text:span><text:line-break/><text:s text:c="4"/>COPYFROM <text:span text:style-name="highlight_nu0">0</text:span><text:line-break/><text:s text:c="4"/>OUTBOX<text:s text:c="2"/><text:line-break/> <text:line-break/>a<text:span text:style-name="highlight_sy1">:</text:span><text:line-break/><text:s text:c="4"/>COPYFROM <text:span text:style-name="highlight_nu0">5</text:span><text:line-break/><text:s text:c="4"/>COPYTO<text:s text:c="3"/><text:span text:style-name="highlight_nu0">0</text:span><text:line-break/>b<text:span text:style-name="highlight_sy1">:</text:span><text:line-break/><text:s text:c="4"/>INBOX<text:s text:c="3"/><text:line-break/><text:s text:c="4"/>JUMPZ<text:s text:c="4"/>c<text:line-break/><text:s text:c="4"/><text:span text:style-name="highlight_kw1">ADD</text:span><text:s text:c="6"/><text:span text:style-name="highlight_nu0">0</text:span><text:line-break/><text:s text:c="4"/>COPYTO<text:s text:c="3"/><text:span text:style-name="highlight_nu0">0</text:span><text:line-break/><text:s text:c="4"/>JUMP<text:s text:c="5"/>b</text:p>
          </table:table-cell>
        </table:table-row>
      </table:table>
      <text:h text:style-name="Heading_20_2" text:outline-level="2"><text:bookmark-start text:name="__RefHeading___行68步_4"/><text:bookmark-start text:name="行68步1"/>11行68步<text:bookmark-end text:name="__RefHeading___行68步_4"/><text:bookmark-end text:name="行68步1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y1">--</text:span> HUMAN RESOURCE MACHINE PROGRAM <text:span text:style-name="highlight_sy1">--</text:span><text:line-break/> <text:line-break/>JUMP f1<text:line-break/> <text:line-break/>a<text:span text:style-name="highlight_sy1">:</text:span><text:line-break/><text:s text:c="4"/>COPYFROM <text:span text:style-name="highlight_nu0">0</text:span><text:line-break/>f2<text:span text:style-name="highlight_sy1">:</text:span><text:line-break/><text:s text:c="4"/>OUTBOX<text:line-break/> <text:line-break/>f1<text:span text:style-name="highlight_sy1">:</text:span><text:line-break/><text:s text:c="4"/>INBOX<text:line-break/><text:s text:c="4"/>JUMPZ<text:s text:c="4"/>f2<text:line-break/><text:s text:c="4"/>COPYTO<text:s text:c="3"/><text:span text:style-name="highlight_nu0">0</text:span><text:line-break/> <text:line-break/>c<text:span text:style-name="highlight_sy1">:</text:span><text:line-break/><text:s text:c="4"/>INBOX<text:s text:c="3"/><text:line-break/><text:s text:c="4"/>JUMPZ<text:s text:c="4"/>a<text:line-break/><text:s text:c="4"/><text:span text:style-name="highlight_kw1">ADD</text:span><text:s text:c="6"/><text:span text:style-name="highlight_nu0">0</text:span><text:line-break/><text:s text:c="4"/>COPYTO<text:s text:c="3"/><text:span text:style-name="highlight_nu0">0</text:span><text:line-break/><text:s text:c="4"/>JUMP<text:s text:c="5"/>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1" style:family="text">
      <style:text-properties fo:color="#3399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程序员升职记:021</dc:title>
  </office:meta>
</office:document-meta>
</file>