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1" style:family="text">
      <style:text-properties fo:color="#3399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4-游戏:程序员升职记:038"/><text:bookmark-start text:name="__RefHeading___数位炸弹_1"/><text:bookmark-start text:name="数位炸弹"/>038 数位炸弹<text:bookmark-end text:name="__RefHeading___数位炸弹_1"/><text:bookmark-end text:name="数位炸弹"/></text:h>
      <text:p text:style-name="Text_20_body">优化目标：30行165步</text:p>
      <text:h text:style-name="Heading_20_2" text:outline-level="2"><text:bookmark-start text:name="__RefHeading___行156步_2"/><text:bookmark-start text:name="行156步"/>43行156步<text:bookmark-end text:name="__RefHeading___行156步_2"/><text:bookmark-end text:name="行156步"/></text:h>
      <text:p text:style-name="Text_20_body">见：<text:a xlink:type="simple" xlink:href="https://github.com/atesgoral/hrm-solutions/blob/master/solutions/38-Digit-Exploder-30.165/43.156-landfillbaby.asm" text:style-name="Internet_20_link" text:visited-style-name="Visited_20_Internet_20_Link">https://github.com/atesgoral/hrm-solutions/blob/master/solutions/38-Digit-Exploder-30.165/43.156-landfillbaby.asm</text:a></text:p>
      <text:h text:style-name="Heading_20_2" text:outline-level="2"><text:bookmark-start text:name="__RefHeading___第一次pass_29行209步_3"/><text:bookmark-start text:name="第一次pass_29行209步"/>第一次pass 29行209步<text:bookmark-end text:name="__RefHeading___第一次pass_29行209步_3"/><text:bookmark-end text:name="第一次pass_29行209步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next<text:span text:style-name="highlight_sy1">:</text:span><text:line-break/>COPYFROM <text:span text:style-name="highlight_nu0">9</text:span><text:line-break/>COPYTO<text:s text:c="3"/><text:span text:style-name="highlight_nu0">0</text:span><text:line-break/>COPYTO<text:s text:c="3"/><text:span text:style-name="highlight_nu0">1</text:span><text:line-break/>INBOX<text:line-break/>COPYTO<text:s text:c="3"/><text:span text:style-name="highlight_nu0">8</text:span><text:line-break/> <text:line-break/><text:span text:style-name="highlight_kw1">SUB</text:span><text:s text:c="6"/><text:span text:style-name="highlight_nu0">10</text:span><text:line-break/>JUMPN<text:s text:c="4"/>ones<text:line-break/><text:span text:style-name="highlight_kw1">ADD</text:span><text:s text:c="6"/><text:span text:style-name="highlight_nu0">10</text:span><text:line-break/><text:span text:style-name="highlight_kw1">SUB</text:span><text:s text:c="6"/><text:span text:style-name="highlight_nu0">11</text:span><text:line-break/>JUMPN<text:s text:c="4"/>tens<text:line-break/> <text:line-break/>hundreds<text:span text:style-name="highlight_sy1">:</text:span><text:line-break/>COPYFROM <text:span text:style-name="highlight_nu0">8</text:span><text:line-break/><text:span text:style-name="highlight_kw1">SUB</text:span><text:s text:c="6"/><text:span text:style-name="highlight_nu0">11</text:span><text:line-break/>JUMPN<text:s text:c="4"/>out0<text:line-break/>COPYTO<text:s text:c="3"/><text:span text:style-name="highlight_nu0">8</text:span><text:line-break/>BUMPUP<text:s text:c="3"/><text:span text:style-name="highlight_nu0">0</text:span><text:line-break/>JUMP<text:s text:c="5"/>hundreds<text:line-break/> <text:line-break/>out0<text:span text:style-name="highlight_sy1">:</text:span><text:line-break/>COPYFROM <text:span text:style-name="highlight_nu0">0</text:span><text:line-break/>OUTBOX<text:line-break/> <text:line-break/>tens<text:span text:style-name="highlight_sy1">:</text:span><text:line-break/>COPYFROM <text:span text:style-name="highlight_nu0">8</text:span><text:line-break/><text:span text:style-name="highlight_kw1">SUB</text:span><text:s text:c="6"/><text:span text:style-name="highlight_nu0">10</text:span><text:line-break/>JUMPN<text:s text:c="4"/>out1<text:line-break/>COPYTO<text:s text:c="3"/><text:span text:style-name="highlight_nu0">8</text:span><text:line-break/>BUMPUP<text:s text:c="3"/><text:span text:style-name="highlight_nu0">1</text:span><text:line-break/>JUMP<text:s text:c="5"/>tens<text:line-break/> <text:line-break/>out1<text:span text:style-name="highlight_sy1">:</text:span><text:line-break/>COPYFROM <text:span text:style-name="highlight_nu0">1</text:span><text:line-break/>OUTBOX<text:line-break/> <text:line-break/>ones<text:span text:style-name="highlight_sy1">:</text:span><text:line-break/>COPYFROM <text:span text:style-name="highlight_nu0">8</text:span><text:line-break/>OUTBOX<text:line-break/>JUMP<text:s text:c="5"/>nex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1" style:family="text">
      <style:text-properties fo:color="#3399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4-游戏:程序员升职记:038</dc:title>
  </office:meta>
</office:document-meta>
</file>