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ets2:首页"/><text:bookmark-start text:name="__RefHeading___欧洲卡车模拟2_1"/><text:bookmark-start text:name="欧洲卡车模拟2"/>欧洲卡车模拟2<text:bookmark-end text:name="__RefHeading___欧洲卡车模拟2_1"/><text:bookmark-end text:name="欧洲卡车模拟2"/></text:h>
      <text:p text:style-name="Text_20_body">欧洲卡车模拟2（Euro Truck Simulator 2）地图编辑器（Map Editor）学习记录。制作自己的地图。</text:p>
      <text:p text:style-name="Text_20_body"><text:a xlink:type="simple" xlink:href="https://wiki.annhe.net/04-%E6%B8%B8%E6%88%8F/ets2/01-pre" text:style-name="Internet_20_link" text:visited-style-name="Visited_20_Internet_20_Link">准备工作</text:a><text:a xlink:type="simple" xlink:href="https://wiki.annhe.net/04-%E6%B8%B8%E6%88%8F/ets2/02-background" text:style-name="Internet_20_link" text:visited-style-name="Visited_20_Internet_20_Link">编辑器背景</text:a><text:a xlink:type="simple" xlink:href="https://wiki.annhe.net/04-%E6%B8%B8%E6%88%8F/ets2/03-global" text:style-name="Internet_20_link" text:visited-style-name="Visited_20_Internet_20_Link">编辑器全局功能</text:a><text:a xlink:type="simple" xlink:href="https://wiki.annhe.net/04-%E6%B8%B8%E6%88%8F/ets2/04-road" text:style-name="Internet_20_link" text:visited-style-name="Visited_20_Internet_20_Link">道路</text:a><text:a xlink:type="simple" xlink:href="https://wiki.annhe.net/04-%E6%B8%B8%E6%88%8F/ets2/05-city" text:style-name="Internet_20_link" text:visited-style-name="Visited_20_Internet_20_Link">城市</text:a><text:a xlink:type="simple" xlink:href="https://wiki.annhe.net/04-%E6%B8%B8%E6%88%8F/ets2/10-viewpoints" text:style-name="Internet_20_link" text:visited-style-name="Visited_20_Internet_20_Link">观光点</text:a><text:a xlink:type="simple" xlink:href="https://wiki.annhe.net/04-%E6%B8%B8%E6%88%8F/ets2/99-blender" text:style-name="Internet_20_link" text:visited-style-name="Visited_20_Internet_20_Link">Blender</text:a></text:p>
      <text:h text:style-name="Heading_20_2" text:outline-level="2"><text:bookmark-start text:name="__RefHeading___参考资料_2"/><text:bookmark-start text:name="参考资料"/>参考资料<text:bookmark-end text:name="__RefHeading___参考资料_2"/><text:bookmark-end text:name="参考资料"/></text:h>
      <text:list text:style-name="Numbering_20_1" text:continue-numbering="false">
        <text:list-item>
          <text:p text:style-name="Numbering_20_1_Content_First"><text:a xlink:type="simple" xlink:href="https://www.bilibili.com/video/BV1KP4y1H7cX" text:style-name="Internet_20_link" text:visited-style-name="Visited_20_Internet_20_Link">B站 ShadowYue影月 的地图教程</text:a></text:p>
        </text:list-item>
        <text:list-item>
          <text:p text:style-name="Numbering_20_1_Content_Last"><text:a xlink:type="simple" xlink:href="https://roextended.ro/forum/viewtopic.php?f=18&amp;t=13" text:style-name="Internet_20_link" text:visited-style-name="Visited_20_Internet_20_Link">ROEX地图作者的教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ets2:首页</dc:title>
  </office:meta>
</office:document-meta>
</file>