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ffmpeg:首页"/><text:bookmark-start text:name="__RefHeading___ffmpeg制作游戏视频_1"/><text:bookmark-start text:name="ffmpeg制作游戏视频"/>ffmpeg制作游戏视频<text:bookmark-end text:name="__RefHeading___ffmpeg制作游戏视频_1"/><text:bookmark-end text:name="ffmpeg制作游戏视频"/></text:h>
      <text:p text:style-name="Text_20_body">使用 Nvidia GeForce Experience 录制游戏，快捷键为 <text:span text:style-name="Source_20_Text">ALT+F9</text:span>.</text:p>
      <text:h text:style-name="Heading_20_2" text:outline-level="2"><text:bookmark-start text:name="__RefHeading___截取视频_2"/><text:bookmark-start text:name="截取视频"/>截取视频：<text:bookmark-end text:name="__RefHeading___截取视频_2"/><text:bookmark-end text:name="截取视频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ffmpeg.exe <text:span text:style-name="highlight_re5">-ss</text:span> 00:00:<text:span text:style-name="highlight_nu0">11</text:span> <text:span text:style-name="highlight_re5">-t</text:span> 00:02:<text:span text:style-name="highlight_nu0">10</text:span> -accurate_seek <text:span text:style-name="highlight_re5">-i</text:span> orig2.mp4 <text:span text:style-name="highlight_re5">-codec</text:span> copy<text:s text:c="2"/>-avoid_negative_ts <text:span text:style-name="highlight_nu0">1</text:span> <text:span text:style-name="highlight_nu0">1</text:span>.mp4<text:line-break/>ffmpeg.exe <text:span text:style-name="highlight_re5">-ss</text:span> 00:<text:span text:style-name="highlight_nu0">13</text:span>:<text:span text:style-name="highlight_nu0">52</text:span> <text:span text:style-name="highlight_re5">-t</text:span> 00:00:<text:span text:style-name="highlight_nu0">15</text:span> -accurate_seek <text:span text:style-name="highlight_re5">-i</text:span> orig.mp4 <text:span text:style-name="highlight_re5">-codec</text:span> copy<text:s text:c="2"/>-avoid_negative_ts <text:span text:style-name="highlight_nu0">1</text:span> <text:span text:style-name="highlight_nu0">2</text:span>.mp4<text:line-break/>ffmpeg.exe <text:span text:style-name="highlight_re5">-ss</text:span> 00:<text:span text:style-name="highlight_nu0">24</text:span>:<text:span text:style-name="highlight_nu0">54</text:span> <text:span text:style-name="highlight_re5">-t</text:span> 00:00:<text:span text:style-name="highlight_nu0">32</text:span> -accurate_seek <text:span text:style-name="highlight_re5">-i</text:span> orig.mp4 <text:span text:style-name="highlight_re5">-codec</text:span> copy<text:s text:c="2"/>-avoid_negative_ts <text:span text:style-name="highlight_nu0">1</text:span> <text:span text:style-name="highlight_nu0">3</text:span>.mp4<text:line-break/>ffmpeg.exe <text:span text:style-name="highlight_re5">-ss</text:span> 00:<text:span text:style-name="highlight_nu0">27</text:span>:<text:span text:style-name="highlight_nu0">54</text:span> <text:span text:style-name="highlight_re5">-t</text:span> 00:02:<text:span text:style-name="highlight_nu0">28</text:span> -accurate_seek <text:span text:style-name="highlight_re5">-i</text:span> orig.mp4 <text:span text:style-name="highlight_re5">-codec</text:span> copy<text:s text:c="2"/>-avoid_negative_ts <text:span text:style-name="highlight_nu0">1</text:span> <text:span text:style-name="highlight_nu0">4</text:span>.mp4</text:p>
          </table:table-cell>
        </table:table-row>
      </table:table>
      <text:h text:style-name="Heading_20_2" text:outline-level="2"><text:bookmark-start text:name="__RefHeading___视频信息_3"/><text:bookmark-start text:name="视频信息"/>视频信息<text:bookmark-end text:name="__RefHeading___视频信息_3"/><text:bookmark-end text:name="视频信息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fprobe -print_format json -show_streams video.mp4 <text:span text:style-name="highlight_nu0">2</text:span><text:span text:style-name="highlight_sy0">&gt;/</text:span>dev<text:span text:style-name="highlight_sy0">/</text:span>null <text:span text:style-name="highlight_sy0">|</text:span> jq .</text:p>
          </table:table-cell>
        </table:table-row>
      </table:table>
      <text:h text:style-name="Heading_20_2" text:outline-level="2"><text:bookmark-start text:name="__RefHeading___转场图片_4"/><text:bookmark-start text:name="转场图片"/>转场图片<text:bookmark-end text:name="__RefHeading___转场图片_4"/><text:bookmark-end text:name="转场图片"/></text:h>
      <text:p text:style-name="Text_20_body">创建黑色背景，分辨率为 <text:span text:style-name="Source_20_Text">3840x2160</text:span> 的图片，右键图片，选择创建新视频，使用 <text:span text:style-name="Source_20_Text">win10</text:span> 自带工具创建开头视频。</text:p>
      <text:p text:style-name="Text_20_body">创建完成之后转换为 4k 分辨率，并和 <text:span text:style-name="Source_20_Text">GeForce Experience</text:span> 的参数保持一致，否则会出现视频音频不同步的问题。</text:p>
      <text:p text:style-name="Preformatted_20_Text"><text:line-break/>$ ffmpeg -i 1.mp4 2&gt;&amp;1|grep tbn<text:line-break/><text:s text:c="4"/>Stream #0:0(und): Video: h264 (High) (avc1 / 0x31637661), yuv420p(tv, smpte170m/smpte170m/bt470m), 3840x2160 [SAR 1:1 DAR 16:9], 22827 kb/s, 6 fps, 60 tbr, 90k tbn, 120 tbc (default)<text:line-break/><text:line-break/># 使用 90k tbn<text:line-break/>$ ffmpeg.exe -i start.mp4 -s 3840x2160 -r 60 -video_track_timescale 90k start-4k.mp4</text:p>
      <text:p text:style-name="Text_20_body">参考：<text:a xlink:type="simple" xlink:href="https://stackoverflow.com/questions/15931437/ffmpeg-how-to-control-fps-tbr-tbn-tbc-parameters" text:style-name="Internet_20_link" text:visited-style-name="Visited_20_Internet_20_Link">https://stackoverflow.com/questions/15931437/ffmpeg-how-to-control-fps-tbr-tbn-tbc-parameters</text:a></text:p>
      <text:h text:style-name="Heading_20_2" text:outline-level="2"><text:bookmark-start text:name="__RefHeading___合并视频_5"/><text:bookmark-start text:name="合并视频"/>合并视频<text:bookmark-end text:name="__RefHeading___合并视频_5"/><text:bookmark-end text:name="合并视频"/></text:h>
      <text:p text:style-name="Text_20_body">创建视频列表文件 <text:span text:style-name="Source_20_Text">list.txt</text:span>，内容为</text:p>
      <text:p text:style-name="Preformatted_20_Text"><text:line-break/>file start-4k.mp4<text:line-break/>file 1.mp4<text:line-break/>file 2.mp4<text:line-break/>file 3.mp4<text:line-break/>file 4.mp4</text:p>
      <text:p text:style-name="Text_20_body">然后执行命令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4">$ </text:span>ffmpeg.exe <text:span text:style-name="highlight_re5">-f</text:span> concat <text:span text:style-name="highlight_re5">-i</text:span> list.txt <text:span text:style-name="highlight_re5">-c</text:span> copy new.mp4</text:p>
          </table:table-cell>
        </table:table-row>
      </table:table>
      <text:h text:style-name="Heading_20_2" text:outline-level="2"><text:bookmark-start text:name="__RefHeading___压缩_6"/><text:bookmark-start text:name="压缩"/>压缩<text:bookmark-end text:name="__RefHeading___压缩_6"/><text:bookmark-end text:name="压缩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$ ffmpeg.exe <text:span text:style-name="highlight_re5">-i</text:span> new.mp4 <text:span text:style-name="highlight_re5">-r</text:span> <text:span text:style-name="highlight_nu0">30</text:span> <text:span text:style-name="highlight_re5">-vf</text:span> <text:span text:style-name="highlight_re2">scale</text:span>=-<text:span text:style-name="highlight_nu0">2</text:span>:<text:span text:style-name="highlight_nu0">1080</text:span> new-1080p.mp4<text:line-break/>$ ffmpeg.exe <text:span text:style-name="highlight_re5">-i</text:span> new-1080p.mp4<text:line-break/><text:span text:style-name="highlight_kw2">ffmpeg</text:span> version 4.2.2 Copyright <text:span text:style-name="highlight_br0">(</text:span>c<text:span text:style-name="highlight_br0">)</text:span> <text:span text:style-name="highlight_nu0">2000</text:span>-<text:span text:style-name="highlight_nu0">2019</text:span> the FFmpeg developers<text:line-break/><text:s text:c="2"/>built with <text:span text:style-name="highlight_kw2">gcc</text:span> 9.2.0 <text:span text:style-name="highlight_br0">(</text:span>Rev2, Built by MSYS2 project<text:span text:style-name="highlight_br0">)</text:span><text:line-break/><text:s text:c="2"/>configuration: <text:span text:style-name="highlight_re5">--prefix</text:span>=<text:span text:style-name="highlight_sy0">/</text:span>mingw64 <text:span text:style-name="highlight_re5">--target-os</text:span>=mingw32 <text:span text:style-name="highlight_re5">--arch</text:span>=x86_64 <text:span text:style-name="highlight_re5">--disable-debug</text:span> <text:span text:style-name="highlight_re5">--disable-static</text:span> <text:span text:style-name="highlight_re5">--enable-dxva2</text:span> <text:span text:style-name="highlight_re5">--enable-d3d11va</text:span> <text:span text:style-name="highlight_re5">--enable-fontconfig</text:span> <text:span text:style-name="highlight_re5">--enable-gnutls</text:span> <text:span text:style-name="highlight_re5">--enable-gpl</text:span> <text:span text:style-name="highlight_re5">--enable-libaom</text:span> <text:span text:style-name="highlight_re5">--enable-libass</text:span> <text:span text:style-name="highlight_re5">--enable-libbluray</text:span> <text:span text:style-name="highlight_re5">--enable-libcaca</text:span> <text:span text:style-name="highlight_re5">--enable-libcelt</text:span> <text:span text:style-name="highlight_re5">--enable-libfreetype</text:span> <text:span text:style-name="highlight_re5">--enable-libgsm</text:span> <text:span text:style-name="highlight_re5">--enable-libmfx</text:span> <text:span text:style-name="highlight_re5">--enable-libmodplug</text:span> <text:span text:style-name="highlight_re5">--enable-libmp3lame</text:span> --enable-libopencore_amrnb --enable-libopencore_amrwb <text:span text:style-name="highlight_re5">--enable-libopenjpeg</text:span> <text:span text:style-name="highlight_re5">--enable-libopus</text:span> <text:span text:style-name="highlight_re5">--enable-librtmp</text:span> <text:span text:style-name="highlight_re5">--enable-libspeex</text:span> <text:span text:style-name="highlight_re5">--enable-libsrt</text:span> <text:span text:style-name="highlight_re5">--enable-libtheora</text:span> <text:span text:style-name="highlight_re5">--enable-libvorbis</text:span> <text:span text:style-name="highlight_re5">--enable-libx264</text:span> <text:span text:style-name="highlight_re5">--enable-libx265</text:span> <text:span text:style-name="highlight_re5">--enable-libxvid</text:span> <text:span text:style-name="highlight_re5">--enable-libvpx</text:span> <text:span text:style-name="highlight_re5">--enable-libwebp</text:span> <text:span text:style-name="highlight_re5">--enable-openal</text:span> <text:span text:style-name="highlight_re5">--enable-libwavpack</text:span> <text:span text:style-name="highlight_re5">--enable-pic</text:span> <text:span text:style-name="highlight_re5">--enable-postproc</text:span> <text:span text:style-name="highlight_re5">--enable-runtime-cpudetect</text:span> <text:span text:style-name="highlight_re5">--enable-shared</text:span> <text:span text:style-name="highlight_re5">--enable-static</text:span> <text:span text:style-name="highlight_re5">--enable-swresample</text:span> <text:span text:style-name="highlight_re5">--enable-version3</text:span> <text:span text:style-name="highlight_re5">--enable-zlib</text:span> <text:span text:style-name="highlight_re5">--disable-doc</text:span><text:line-break/><text:s text:c="2"/>libavutil<text:s text:c="6"/><text:span text:style-name="highlight_nu0">56</text:span>. <text:span text:style-name="highlight_nu0">31.100</text:span> <text:span text:style-name="highlight_sy0">/</text:span> <text:span text:style-name="highlight_nu0">56</text:span>. <text:span text:style-name="highlight_nu0">31.100</text:span><text:line-break/><text:s text:c="2"/>libavcodec<text:s text:c="5"/><text:span text:style-name="highlight_nu0">58</text:span>. <text:span text:style-name="highlight_nu0">54.100</text:span> <text:span text:style-name="highlight_sy0">/</text:span> <text:span text:style-name="highlight_nu0">58</text:span>. <text:span text:style-name="highlight_nu0">54.100</text:span><text:line-break/><text:s text:c="2"/>libavformat<text:s text:c="4"/><text:span text:style-name="highlight_nu0">58</text:span>. <text:span text:style-name="highlight_nu0">29.100</text:span> <text:span text:style-name="highlight_sy0">/</text:span> <text:span text:style-name="highlight_nu0">58</text:span>. <text:span text:style-name="highlight_nu0">29.100</text:span><text:line-break/><text:s text:c="2"/>libavdevice<text:s text:c="4"/><text:span text:style-name="highlight_nu0">58</text:span>.<text:s text:c="2"/><text:span text:style-name="highlight_nu0">8.100</text:span> <text:span text:style-name="highlight_sy0">/</text:span> <text:span text:style-name="highlight_nu0">58</text:span>.<text:s text:c="2"/><text:span text:style-name="highlight_nu0">8.100</text:span><text:line-break/><text:s text:c="2"/>libavfilter<text:s text:c="5"/><text:span text:style-name="highlight_nu0">7</text:span>. <text:span text:style-name="highlight_nu0">57.100</text:span> <text:span text:style-name="highlight_sy0">/</text:span><text:s text:c="2"/><text:span text:style-name="highlight_nu0">7</text:span>. <text:span text:style-name="highlight_nu0">57.100</text:span><text:line-break/><text:s text:c="2"/>libswscale<text:s text:c="6"/><text:span text:style-name="highlight_nu0">5</text:span>.<text:s text:c="2"/><text:span text:style-name="highlight_nu0">5.100</text:span> <text:span text:style-name="highlight_sy0">/</text:span><text:s text:c="2"/><text:span text:style-name="highlight_nu0">5</text:span>.<text:s text:c="2"/><text:span text:style-name="highlight_nu0">5.100</text:span><text:line-break/><text:s text:c="2"/>libswresample<text:s text:c="3"/><text:span text:style-name="highlight_nu0">3</text:span>.<text:s text:c="2"/><text:span text:style-name="highlight_nu0">5.100</text:span> <text:span text:style-name="highlight_sy0">/</text:span><text:s text:c="2"/><text:span text:style-name="highlight_nu0">3</text:span>.<text:s text:c="2"/><text:span text:style-name="highlight_nu0">5.100</text:span><text:line-break/><text:s text:c="2"/>libpostproc<text:s text:c="4"/><text:span text:style-name="highlight_nu0">55</text:span>.<text:s text:c="2"/><text:span text:style-name="highlight_nu0">5.100</text:span> <text:span text:style-name="highlight_sy0">/</text:span> <text:span text:style-name="highlight_nu0">55</text:span>.<text:s text:c="2"/><text:span text:style-name="highlight_nu0">5.100</text:span><text:line-break/>Input <text:span text:style-name="highlight_co0">#0, mov,mp4,m4a,3gp,3g2,mj2, from 'new-1080p.mp4':</text:span><text:line-break/><text:s text:c="2"/>Metadata:<text:line-break/><text:s text:c="4"/>major_brand<text:s text:c="5"/>: isom<text:line-break/><text:s text:c="4"/>minor_version<text:s text:c="3"/>: <text:span text:style-name="highlight_nu0">512</text:span><text:line-break/><text:s text:c="4"/>compatible_brands: isomiso2avc1mp41<text:line-break/><text:s text:c="4"/>encoder<text:s text:c="9"/>: Lavf58.29.100<text:line-break/><text:s text:c="2"/>Duration: 00:02:<text:span text:style-name="highlight_nu0">52.90</text:span>, start: <text:span text:style-name="highlight_nu0">0.000000</text:span>, bitrate: <text:span text:style-name="highlight_nu0">2865</text:span> kb<text:span text:style-name="highlight_sy0">/</text:span>s<text:line-break/><text:s text:c="4"/>Stream <text:span text:style-name="highlight_co0">#0:0(und): Video: h264 (High) (avc1 / 0x31637661), yuv420p, 1920x1080 [SAR 1:1 DAR 16:9], 2725 kb/s, 30 fps, 30 tbr, 15360 tbn, 60 tbc (default)</text:span><text:line-break/><text:s text:c="4"/>Metadata:<text:line-break/><text:s text:c="6"/>handler_name<text:s text:c="4"/>: VideoHandler<text:line-break/><text:s text:c="4"/>Stream <text:span text:style-name="highlight_co0">#0:1(und): Audio: aac (LC) (mp4a / 0x6134706D), 48000 Hz, stereo, fltp, 128 kb/s (default)</text:span><text:line-break/><text:s text:c="4"/>Metadata:<text:line-break/><text:s text:c="6"/>handler_name<text:s text:c="4"/>: SoundHandler<text:line-break/>At least one output <text:span text:style-name="highlight_kw2">file</text:span> must be specified<text:line-break/> <text:line-break/>$ <text:span text:style-name="highlight_kw2">du</text:span> <text:span text:style-name="highlight_re5">-sh</text:span> new<text:span text:style-name="highlight_sy0">*</text:span><text:line-break/>688M<text:s text:c="4"/>new.mp4<text:line-break/>60M<text:s text:c="5"/>new-1080p.mp4</text:p>
          </table:table-cell>
        </table:table-row>
      </table:table>
      <text:h text:style-name="Heading_20_2" text:outline-level="2"><text:bookmark-start text:name="__RefHeading___脚本_7"/><text:bookmark-start text:name="脚本"/>脚本<text:bookmark-end text:name="__RefHeading___脚本_7"/><text:bookmark-end text:name="脚本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bash</text:span><text:line-break/> <text:line-break/><text:span text:style-name="highlight_kw1">function</text:span> _hel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st0">"command"</text:span><text:line-break/><text:tab/><text:span text:style-name="highlight_kw3">echo</text:span> <text:span text:style-name="highlight_re5">-e</text:span> <text:span text:style-name="highlight_st0">"<text:span text:style-name="highlight_es1">\t</text:span> split | merge | transition | compress"</text:span><text:line-break/><text:tab/><text:span text:style-name="highlight_kw3">echo</text:span> <text:span text:style-name="highlight_st0">"param"</text:span><text:line-break/><text:tab/><text:span text:style-name="highlight_kw3">echo</text:span> <text:span text:style-name="highlight_re5">-e</text:span> <text:span text:style-name="highlight_st0">"<text:span text:style-name="highlight_es1">\t</text:span>-f split or merge data file"</text:span><text:line-break/><text:tab/><text:span text:style-name="highlight_kw3">echo</text:span> <text:span text:style-name="highlight_re5">-e</text:span> <text:span text:style-name="highlight_st0">"<text:span text:style-name="highlight_es1">\t</text:span>-i input video file"</text:span><text:line-break/><text:tab/><text:span text:style-name="highlight_kw3">echo</text:span> <text:span text:style-name="highlight_re5">-e</text:span> <text:span text:style-name="highlight_st0">"<text:span text:style-name="highlight_es1">\t</text:span>-h help"</text:span><text:line-break/><text:tab/><text:span text:style-name="highlight_kw3">exit</text:span> <text:span text:style-name="highlight_nu0">1</text:span><text:line-break/><text:span text:style-name="highlight_br0">}</text:span><text:line-break/> <text:line-break/><text:span text:style-name="highlight_co0"># 获取前缀</text:span><text:line-break/><text:span text:style-name="highlight_kw1">function</text:span> _prefix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st0">"<text:span text:style-name="highlight_es2">$DATA</text:span>"</text:span>x == <text:span text:style-name="highlight_st0">""</text:span>x <text:span text:style-name="highlight_br0">]</text:span> <text:span text:style-name="highlight_sy0">&amp;&amp;</text:span> _help<text:line-break/><text:tab/><text:span text:style-name="highlight_re2">PREFIX</text:span>=<text:span text:style-name="highlight_sy0">`</text:span><text:span text:style-name="highlight_kw3">echo</text:span> <text:span text:style-name="highlight_re1">$DATA</text:span> <text:span text:style-name="highlight_sy0">|</text:span><text:span text:style-name="highlight_kw2">cut</text:span> <text:span text:style-name="highlight_re5">-f1</text:span> <text:span text:style-name="highlight_re5">-d</text:span><text:span text:style-name="highlight_st_h">'.'</text:span><text:span text:style-name="highlight_sy0">`</text:span><text:line-break/><text:span text:style-name="highlight_br0">}</text:span><text:line-break/> <text:line-break/><text:span text:style-name="highlight_kw1">function</text:span> _checkInput<text:span text:style-name="highlight_br0">(</text:span><text:span text:style-name="highlight_br0">)</text:span> <text:span text:style-name="highlight_br0">{</text:span><text:line-break/><text:tab/><text:span text:style-name="highlight_br0">[</text:span> <text:span text:style-name="highlight_st0">"<text:span text:style-name="highlight_es2">$INPUT</text:span>"</text:span>x == <text:span text:style-name="highlight_st0">""</text:span>x <text:span text:style-name="highlight_br0">]</text:span> <text:span text:style-name="highlight_sy0">&amp;&amp;</text:span> _help<text:line-break/><text:tab/><text:span text:style-name="highlight_re2">FORMAT</text:span>=<text:span text:style-name="highlight_sy0">`</text:span><text:span text:style-name="highlight_kw3">echo</text:span> <text:span text:style-name="highlight_re1">$INPUT</text:span> <text:span text:style-name="highlight_sy0">|</text:span><text:span text:style-name="highlight_kw2">awk</text:span> <text:span text:style-name="highlight_re5">-F</text:span><text:span text:style-name="highlight_st_h">'.'</text:span> <text:span text:style-name="highlight_st_h">'{print $NF}'</text:span><text:span text:style-name="highlight_sy0">`</text:span><text:line-break/><text:tab/><text:span text:style-name="highlight_re2">NAME</text:span>=<text:span text:style-name="highlight_sy0">`</text:span><text:span text:style-name="highlight_kw3">echo</text:span> <text:span text:style-name="highlight_re1">$INPUT</text:span> <text:span text:style-name="highlight_sy0">|</text:span><text:span text:style-name="highlight_kw2">awk</text:span> <text:span text:style-name="highlight_re5">-F</text:span><text:span text:style-name="highlight_st_h">'.'</text:span> <text:span text:style-name="highlight_st_h">'{print $1}'</text:span><text:span text:style-name="highlight_sy0">`</text:span><text:tab/><text:line-break/><text:span text:style-name="highlight_br0">}</text:span><text:line-break/> <text:line-break/><text:span text:style-name="highlight_co0"># 将使用win10 创建的转场动画转为 4k 分辨率，和 GeForce Experience 保持一致</text:span><text:line-break/><text:span text:style-name="highlight_kw1">function</text:span> _transition<text:span text:style-name="highlight_br0">(</text:span><text:span text:style-name="highlight_br0">)</text:span> <text:span text:style-name="highlight_br0">{</text:span><text:line-break/><text:tab/>_checkInput<text:line-break/><text:tab/>ffmpeg.exe <text:span text:style-name="highlight_re5">-y</text:span> <text:span text:style-name="highlight_re5">-i</text:span> <text:span text:style-name="highlight_re1">$INPUT</text:span> <text:span text:style-name="highlight_re5">-s</text:span> 3840x2160 <text:span text:style-name="highlight_re5">-r</text:span> <text:span text:style-name="highlight_nu0">60</text:span> -video_track_timescale 90k <text:span text:style-name="highlight_re1">$NAME</text:span>-4k.<text:span text:style-name="highlight_re1">$FORMAT</text:span><text:line-break/><text:span text:style-name="highlight_br0">}</text:span><text:line-break/> <text:line-break/><text:span text:style-name="highlight_co0"># DATA 格式</text:span><text:line-break/><text:span text:style-name="highlight_co0"># 开始时间 持续时长，如：</text:span><text:line-break/><text:span text:style-name="highlight_co0"># 00:00:00 00:00:10</text:span><text:line-break/><text:span text:style-name="highlight_kw1">function</text:span> _split<text:span text:style-name="highlight_br0">(</text:span><text:span text:style-name="highlight_br0">)</text:span> <text:span text:style-name="highlight_br0">{</text:span><text:line-break/><text:tab/>_checkInput<text:line-break/><text:tab/>_prefix<text:line-break/><text:tab/><text:span text:style-name="highlight_br0">[</text:span> <text:span text:style-name="highlight_sy0">!</text:span> <text:span text:style-name="highlight_re5">-d</text:span> <text:span text:style-name="highlight_re1">$PREFIX</text:span> <text:span text:style-name="highlight_br0">]</text:span> <text:span text:style-name="highlight_sy0">&amp;&amp;</text:span> <text:span text:style-name="highlight_kw2">mkdir</text:span> <text:span text:style-name="highlight_re1">$PREFIX</text:span><text:line-break/><text:tab/><text:span text:style-name="highlight_kw3">echo</text:span> <text:span text:style-name="highlight_re5">-n</text:span> <text:span text:style-name="highlight_st0">""</text:span> <text:span text:style-name="highlight_sy0">&gt;</text:span> <text:span text:style-name="highlight_re1">$PREFIX</text:span><text:span text:style-name="highlight_sy0">/</text:span>list.txt<text:line-break/> <text:line-break/><text:tab/><text:span text:style-name="highlight_co0"># 保证数据文件结尾换行</text:span><text:line-break/><text:tab/><text:span text:style-name="highlight_kw2">cp</text:span> <text:span text:style-name="highlight_re1">$DATA</text:span> <text:span text:style-name="highlight_re1">$PREFIX</text:span><text:span text:style-name="highlight_sy0">/</text:span>tmp.txt<text:line-break/><text:tab/><text:span text:style-name="highlight_kw3">echo</text:span> <text:span text:style-name="highlight_st0">""</text:span> <text:span text:style-name="highlight_sy0">&gt;&gt;</text:span> <text:span text:style-name="highlight_re1">$PREFIX</text:span><text:span text:style-name="highlight_sy0">/</text:span>tmp.txt<text:line-break/> <text:line-break/><text:tab/><text:span text:style-name="highlight_re2">ID</text:span>=<text:span text:style-name="highlight_nu0">1</text:span><text:line-break/><text:tab/><text:span text:style-name="highlight_kw1">while</text:span> <text:span text:style-name="highlight_kw3">read</text:span> line;<text:span text:style-name="highlight_kw1">do</text:span><text:line-break/><text:tab/><text:tab/><text:span text:style-name="highlight_re2">START</text:span>=<text:span text:style-name="highlight_sy0">`</text:span><text:span text:style-name="highlight_kw3">echo</text:span> <text:span text:style-name="highlight_re1">$line</text:span> <text:span text:style-name="highlight_sy0">|</text:span><text:span text:style-name="highlight_kw2">awk</text:span> <text:span text:style-name="highlight_st_h">'{print $1}'</text:span><text:span text:style-name="highlight_sy0">`</text:span><text:line-break/><text:tab/><text:tab/><text:span text:style-name="highlight_re2">LENGTH</text:span>=<text:span text:style-name="highlight_sy0">`</text:span><text:span text:style-name="highlight_kw3">echo</text:span> <text:span text:style-name="highlight_re1">$line</text:span> <text:span text:style-name="highlight_sy0">|</text:span><text:span text:style-name="highlight_kw2">awk</text:span> <text:span text:style-name="highlight_st_h">'{print $2}'</text:span><text:span text:style-name="highlight_sy0">`</text:span><text:line-break/><text:tab/><text:tab/><text:span text:style-name="highlight_br0">[</text:span> <text:span text:style-name="highlight_st0">"<text:span text:style-name="highlight_es2">$START</text:span>"</text:span>x == <text:span text:style-name="highlight_st0">""</text:span>x <text:span text:style-name="highlight_br0">]</text:span> <text:span text:style-name="highlight_sy0">&amp;&amp;</text:span> <text:span text:style-name="highlight_kw3">continue</text:span><text:line-break/><text:tab/><text:tab/>ffmpeg.exe <text:span text:style-name="highlight_re5">-y</text:span> <text:span text:style-name="highlight_re5">-ss</text:span> <text:span text:style-name="highlight_re1">$START</text:span> <text:span text:style-name="highlight_re5">-t</text:span> <text:span text:style-name="highlight_re1">$LENGTH</text:span> -accurate_seek <text:span text:style-name="highlight_re5">-i</text:span> <text:span text:style-name="highlight_re1">$INPUT</text:span> <text:span text:style-name="highlight_re5">-codec</text:span> copy<text:s text:c="2"/>-avoid_negative_ts <text:span text:style-name="highlight_nu0">1</text:span> <text:span text:style-name="highlight_re1">$PREFIX</text:span><text:span text:style-name="highlight_sy0">/</text:span><text:span text:style-name="highlight_re1">$ID</text:span>.<text:span text:style-name="highlight_re1">$FORMAT</text:span><text:line-break/><text:tab/><text:tab/><text:span text:style-name="highlight_kw3">echo</text:span> <text:span text:style-name="highlight_st0">"file <text:span text:style-name="highlight_es2">$ID</text:span>.<text:span text:style-name="highlight_es2">$FORMAT</text:span>"</text:span> <text:span text:style-name="highlight_sy0">&gt;&gt;</text:span> <text:span text:style-name="highlight_re1">$PREFIX</text:span><text:span text:style-name="highlight_sy0">/</text:span>list.txt<text:line-break/><text:tab/><text:tab/><text:span text:style-name="highlight_br0">(</text:span><text:span text:style-name="highlight_br0">(</text:span><text:span text:style-name="highlight_re2">ID</text:span>=ID+<text:span text:style-name="highlight_nu0">1</text:span><text:span text:style-name="highlight_br0">)</text:span><text:span text:style-name="highlight_br0">)</text:span><text:line-break/><text:tab/><text:span text:style-name="highlight_kw1">done</text:span> <text:span text:style-name="highlight_sy0">&lt;</text:span> <text:span text:style-name="highlight_re1">$PREFIX</text:span><text:span text:style-name="highlight_sy0">/</text:span>tmp.txt<text:line-break/><text:tab/><text:span text:style-name="highlight_kw2">rm</text:span> <text:span text:style-name="highlight_re5">-f</text:span> <text:span text:style-name="highlight_re1">$PREFIX</text:span><text:span text:style-name="highlight_sy0">/</text:span>tmp.txt<text:line-break/><text:span text:style-name="highlight_br0">}</text:span><text:line-break/> <text:line-break/><text:span text:style-name="highlight_kw1">function</text:span> _merge<text:span text:style-name="highlight_br0">(</text:span><text:span text:style-name="highlight_br0">)</text:span> <text:span text:style-name="highlight_br0">{</text:span><text:line-break/><text:tab/>_prefix<text:line-break/><text:tab/><text:span text:style-name="highlight_re2">FORMAT</text:span>=<text:span text:style-name="highlight_sy0">`</text:span><text:span text:style-name="highlight_kw2">head</text:span> <text:span text:style-name="highlight_re5">-n1</text:span> <text:span text:style-name="highlight_re1">$DATA</text:span> <text:span text:style-name="highlight_sy0">|</text:span><text:span text:style-name="highlight_kw2">awk</text:span> <text:span text:style-name="highlight_re5">-F</text:span><text:span text:style-name="highlight_st_h">'.'</text:span> <text:span text:style-name="highlight_st_h">'{print $NF}'</text:span><text:span text:style-name="highlight_sy0">`</text:span><text:line-break/><text:tab/>ffmpeg.exe <text:span text:style-name="highlight_re5">-y</text:span> <text:span text:style-name="highlight_re5">-f</text:span> concat <text:span text:style-name="highlight_re5">-i</text:span> <text:span text:style-name="highlight_re1">$DATA</text:span> <text:span text:style-name="highlight_re5">-c</text:span> copy <text:span text:style-name="highlight_re1">$PREFIX</text:span>-merge.<text:span text:style-name="highlight_re1">$FORMAT</text:span><text:line-break/><text:span text:style-name="highlight_br0">}</text:span><text:line-break/> <text:line-break/><text:span text:style-name="highlight_kw1">function</text:span> _compress<text:span text:style-name="highlight_br0">(</text:span><text:span text:style-name="highlight_br0">)</text:span> <text:span text:style-name="highlight_br0">{</text:span><text:line-break/><text:tab/>_checkInput<text:line-break/><text:tab/>ffmpeg.exe <text:span text:style-name="highlight_re5">-y</text:span> <text:span text:style-name="highlight_re5">-i</text:span> <text:span text:style-name="highlight_re1">$INPUT</text:span> <text:span text:style-name="highlight_re5">-r</text:span> <text:span text:style-name="highlight_nu0">30</text:span> <text:span text:style-name="highlight_re5">-vf</text:span> <text:span text:style-name="highlight_re2">scale</text:span>=-<text:span text:style-name="highlight_nu0">2</text:span>:<text:span text:style-name="highlight_nu0">1080</text:span> <text:span text:style-name="highlight_re1">$NAME</text:span>-1080p.<text:span text:style-name="highlight_re1">$FORMAT</text:span><text:line-break/><text:tab/>ffmpeg.exe <text:span text:style-name="highlight_re5">-y</text:span> <text:span text:style-name="highlight_re5">-i</text:span> <text:span text:style-name="highlight_re1">$INPUT</text:span> <text:span text:style-name="highlight_re5">-r</text:span> <text:span text:style-name="highlight_nu0">30</text:span> <text:span text:style-name="highlight_re5">-vf</text:span> <text:span text:style-name="highlight_re2">scale</text:span>=-<text:span text:style-name="highlight_nu0">2</text:span>:<text:span text:style-name="highlight_nu0">720</text:span> <text:span text:style-name="highlight_re1">$NAME</text:span>-720p.<text:span text:style-name="highlight_re1">$FORMAT</text:span><text:line-break/><text:span text:style-name="highlight_br0">}</text:span><text:line-break/> <text:line-break/><text:span text:style-name="highlight_re2">COMMAND</text:span>=<text:span text:style-name="highlight_re4">$1</text:span><text:line-break/> <text:line-break/><text:span text:style-name="highlight_kw1">for</text:span> i <text:span text:style-name="highlight_kw1">in</text:span> <text:span text:style-name="highlight_st0">"$@"</text:span><text:line-break/><text:span text:style-name="highlight_kw1">do</text:span><text:line-break/><text:tab/><text:span text:style-name="highlight_re2">key</text:span>=<text:span text:style-name="highlight_re4">$1</text:span><text:line-break/><text:tab/><text:span text:style-name="highlight_kw1">case</text:span> <text:span text:style-name="highlight_re1">$key</text:span> <text:span text:style-name="highlight_kw1">in</text:span><text:line-break/><text:tab/>-f<text:span text:style-name="highlight_br0">)</text:span> <text:span text:style-name="highlight_re2">DATA</text:span>=<text:span text:style-name="highlight_re4">$2</text:span>; <text:span text:style-name="highlight_kw3">shift</text:span> <text:span text:style-name="highlight_nu0">2</text:span><text:span text:style-name="highlight_sy0">;;</text:span><text:line-break/><text:tab/>-i<text:span text:style-name="highlight_br0">)</text:span> <text:span text:style-name="highlight_re2">INPUT</text:span>=<text:span text:style-name="highlight_re4">$2</text:span>; <text:span text:style-name="highlight_kw3">shift</text:span> <text:span text:style-name="highlight_nu0">2</text:span><text:span text:style-name="highlight_sy0">;;</text:span><text:line-break/><text:tab/>-h<text:span text:style-name="highlight_br0">)</text:span> _help<text:span text:style-name="highlight_sy0">;;</text:span><text:line-break/><text:tab/><text:span text:style-name="highlight_sy0">*</text:span><text:span text:style-name="highlight_br0">)</text:span> <text:span text:style-name="highlight_kw3">shift</text:span><text:span text:style-name="highlight_sy0">;;</text:span><text:line-break/><text:tab/><text:span text:style-name="highlight_kw1">esac</text:span><text:line-break/><text:span text:style-name="highlight_kw1">done</text:span><text:line-break/> <text:line-break/><text:span text:style-name="highlight_co0"># 功能</text:span><text:line-break/><text:span text:style-name="highlight_kw1">case</text:span> <text:span text:style-name="highlight_re1">$COMMAND</text:span> <text:span text:style-name="highlight_kw1">in</text:span><text:line-break/><text:tab/><text:span text:style-name="highlight_st0">"split"</text:span><text:span text:style-name="highlight_br0">)</text:span> _split<text:span text:style-name="highlight_sy0">;;</text:span><text:line-break/><text:tab/><text:span text:style-name="highlight_st0">"transition"</text:span><text:span text:style-name="highlight_br0">)</text:span> _transition<text:span text:style-name="highlight_sy0">;;</text:span><text:line-break/><text:tab/><text:span text:style-name="highlight_st0">"merge"</text:span><text:span text:style-name="highlight_br0">)</text:span> _merge<text:span text:style-name="highlight_sy0">;;</text:span><text:line-break/><text:tab/><text:span text:style-name="highlight_st0">"compress"</text:span><text:span text:style-name="highlight_br0">)</text:span> _compress<text:span text:style-name="highlight_sy0">;;</text:span><text:line-break/><text:tab/><text:span text:style-name="highlight_sy0">*</text:span><text:span text:style-name="highlight_br0">)</text:span> _help<text:span text:style-name="highlight_sy0">;;</text:span><text:line-break/>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ffmpeg:首页</dc:title>
  </office:meta>
</office:document-meta>
</file>