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首页"/><text:bookmark-start text:name="__RefHeading___playground_1"/><text:bookmark-start text:name="playground"/>Playground<text:bookmark-end text:name="__RefHeading___playground_1"/><text:bookmark-end text:name="playground"/></text:h>
      <text:p text:style-name="Text_20_body"><text:a xlink:type="simple" xlink:href="https://wiki.annhe.net/playground/itop" text:style-name="Internet_20_link" text:visited-style-name="Visited_20_Internet_20_Link">iTop实施</text:a><text:a xlink:type="simple" xlink:href="https://wiki.annhe.net/playground/plot" text:style-name="Internet_20_link" text:visited-style-name="Visited_20_Internet_20_Link">plot</text:a><text:a xlink:type="simple" xlink:href="https://wiki.annhe.net/playground/test" text:style-name="Internet_20_link" text:visited-style-name="Visited_20_Internet_20_Link">test</text:a><text:a xlink:type="simple" xlink:href="https://wiki.annhe.net/playground/todo" text:style-name="Internet_20_link" text:visited-style-name="Visited_20_Internet_20_Link">Todo</text:a><text:a xlink:type="simple" xlink:href="https://wiki.annhe.net/playground/playground" text:style-name="Internet_20_link" text:visited-style-name="Visited_20_Internet_20_Link">playground</text:a><text:a xlink:type="simple" xlink:href="https://wiki.annhe.net/playground/%E8%BF%90%E7%BB%B4" text:style-name="Internet_20_link" text:visited-style-name="Visited_20_Internet_20_Link">运维</text:a><text:a xlink:type="simple" xlink:href="https://wiki.annhe.net/playground/graphviz" text:style-name="Internet_20_link" text:visited-style-name="Visited_20_Internet_20_Link">graphviz</text:a><text:a xlink:type="simple" xlink:href="https://wiki.annhe.net/playground/code" text:style-name="Internet_20_link" text:visited-style-name="Visited_20_Internet_20_Link">hello</text:a><text:a xlink:type="simple" xlink:href="https://wiki.annhe.net/playground/science_words" text:style-name="Internet_20_link" text:visited-style-name="Visited_20_Internet_20_Link">科技类话题备考词组</text:a><text:a xlink:type="simple" xlink:href="https://wiki.annhe.net/playground/slide" text:style-name="Internet_20_link" text:visited-style-name="Visited_20_Internet_20_Link">slide</text:a><text:a xlink:type="simple" xlink:href="https://wiki.annhe.net/playground/wrap" text:style-name="Internet_20_link" text:visited-style-name="Visited_20_Internet_20_Link">wrap</text:a><text:a xlink:type="simple" xlink:href="https://wiki.annhe.net/playground/dw2pdf" text:style-name="Internet_20_link" text:visited-style-name="Visited_20_Internet_20_Link">dw2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playground:首页</dc:title>
  </office:meta>
</office:document-meta>
</file>