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6fee27e18f0c1efe25ceabfd7017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code"/><text:bookmark-start text:name="__RefHeading___hello_1"/><text:bookmark-start text:name="hello"/>hello<text:bookmark-end text:name="__RefHeading___hello_1"/><text:bookmark-end text:name="hello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&lt;?php</text:span><text:line-break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st_h">'hell'</text:span><text:span text:style-name="highlight_br0">)</text:span><text:span text:style-name="highlight_sy0">;</text:span></text:p>
          </table:table-cell>
        </table:table-row>
      </table:table>
      <text:p text:style-name="Text_20_body"><draw:frame draw:style-name="mediacenter" draw:name="0" text:anchor-type="paragraph" draw:z-index="0" svg:width="20.108333333333cm" style:rel-width="100%" svg:height="25.373541666667cm" style:rel-height="scale"><draw:image xlink:href="Pictures/a36fee27e18f0c1efe25ceabfd7017aa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co0"># 中文</text:span><text:line-break/><text:span text:style-name="highlight_kw3">echo</text:span> <text:span text:style-name="highlight_st0">"English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code</dc:title>
  </office:meta>
</office:document-meta>
</file>