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版权声明"/><text:bookmark-start text:name="__RefHeading___版权声明_1"/><text:bookmark-start text:name="版权声明"/>版权声明<text:bookmark-end text:name="__RefHeading___版权声明_1"/><text:bookmark-end text:name="版权声明"/></text:h>
      <text:p text:style-name="Text_20_body"><text:a xlink:type="simple" xlink:href="https://wiki.annhe.net/wiki/about" text:style-name="Internet_20_link" text:visited-style-name="Visited_20_Internet_20_Link">Annhe的个人维基</text:a>所有内容遵从<text:a xlink:type="simple" xlink:href="http://creativecommons.org/licenses/by-nc-sa/3.0/deed.zh" text:style-name="Internet_20_link" text:visited-style-name="Visited_20_Internet_20_Link">知识共享署名-非商业性使用-相同方式共享 3.0</text:a>。这意味着您可以自由转载本站的文章，但必须遵循以下规则：</text:p>
      <text:h text:style-name="Heading_20_3" text:outline-level="3"><text:bookmark-start text:name="__RefHeading___署名_2"/><text:bookmark-start text:name="署名"/>署名<text:bookmark-end text:name="__RefHeading___署名_2"/><text:bookmark-end text:name="署名"/></text:h>
      <text:p text:style-name="Text_20_body">您必须按照作者或者许可人指定的方式对作品进行署名。</text:p>
      <text:h text:style-name="Heading_20_3" text:outline-level="3"><text:bookmark-start text:name="__RefHeading___非商业使用_3"/><text:bookmark-start text:name="非商业使用"/>非商业使用<text:bookmark-end text:name="__RefHeading___非商业使用_3"/><text:bookmark-end text:name="非商业使用"/></text:h>
      <text:p text:style-name="Text_20_body">您不得将本作品用于商业目的。</text:p>
      <text:h text:style-name="Heading_20_3" text:outline-level="3"><text:bookmark-start text:name="__RefHeading___相同方式共享_4"/><text:bookmark-start text:name="相同方式共享"/>相同方式共享<text:bookmark-end text:name="__RefHeading___相同方式共享_4"/><text:bookmark-end text:name="相同方式共享"/></text:h>
      <text:p text:style-name="Text_20_body">如果您改变、转换本作品或者以本作品为基础进行创作，您只能采用与本协议相同的许可协议发布基于本作品的演绎作品。</text:p>
      <text:h text:style-name="Heading_20_1" text:outline-level="1"><text:bookmark-start text:name="__RefHeading___本站署名方式_5"/><text:bookmark-start text:name="本站署名方式"/>本站署名方式<text:bookmark-end text:name="__RefHeading___本站署名方式_5"/><text:bookmark-end text:name="本站署名方式"/></text:h>
      <text:p text:style-name="Text_20_body">若您转载本站文章，须以超链接形式注明出处，包括本站名称和URL。</text:p>
      <text:h text:style-name="Heading_20_1" text:outline-level="1"><text:bookmark-start text:name="__RefHeading___免责声明_6"/><text:bookmark-start text:name="免责声明"/>免责声明<text:bookmark-end text:name="__RefHeading___免责声明_6"/><text:bookmark-end text:name="免责声明"/></text:h>
      <text:p text:style-name="Text_20_body">若您认为本站任何内容侵犯了您的版权，请来信告知<text:a xlink:type="simple" xlink:href="mailto:admin@annhe.net" text:style-name="Internet_20_link" text:visited-style-name="Visited_20_Internet_20_Link">admin@annhe.net</text:a>。我会及时删除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wiki:版权声明</dc:title>
  </office:meta>
</office:document-meta>
</file>