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天马阅览室等"/><text:bookmark-start text:name="__RefHeading___天马学生活动室相关通知_1"/><text:bookmark-start text:name="天马学生活动室相关通知"/>天马学生活动室相关通知<text:bookmark-end text:name="__RefHeading___天马学生活动室相关通知_1"/><text:bookmark-end text:name="天马学生活动室相关通知"/></text:h>
      <text:h text:style-name="Heading_20_2" text:outline-level="2"><text:bookmark-start text:name="__RefHeading___天马团体活动室使用管理规定_2"/><text:bookmark-start text:name="天马团体活动室使用管理规定"/>天马团体活动室使用管理规定<text:bookmark-end text:name="__RefHeading___天马团体活动室使用管理规定_2"/><text:bookmark-end text:name="天马团体活动室使用管理规定"/></text:h>
      <text:p text:style-name="Text_20_body">1. 天马团体活动室位于天马学生公寓2区7栋104，现有团体活动器材15箱，团体活动桌、椅共计32套，投影仪一个，可移动黑板一张。可用于进行团体辅导、团体沙龙、小型讲座等一系列团体活动。</text:p>
      <text:p text:style-name="Text_20_body">2. 天马团体活动室面向湖南大学全体师生开放，借用团体活动室开展活动需提前至少一个工作日预约，开放时间为周一至周日8:30——21:00。</text:p>
      <text:p text:style-name="Text_20_body">3. 预约方式：电话预约：88823947</text:p>
      <text:p text:style-name="Text_20_body">自助预约：心理健康与生涯发展教育中心103室</text:p>
      <text:p text:style-name="Text_20_body">预约登记</text:p>
      <text:p text:style-name="Text_20_body">4. 听从指导者指挥，活动进行中不要大声喧哗。</text:p>
      <text:p text:style-name="Text_20_body">5. 自觉遵守团体活动室相关规定，服从管理人员的管理，否则，管理人员有权不予入内。<text:span text:style-name="Strong_20_Emphasis"/></text:p>
      <text:p text:style-name="Text_20_body">6. 保持室内清洁，不带食物进入活动室，不随便乱丢垃圾。</text:p>
      <text:p text:style-name="Text_20_body">7. 爱护活动室设备，如有损坏，照价赔偿。</text:p>
      <text:h text:style-name="Heading_20_2" text:outline-level="2"><text:bookmark-start text:name="__RefHeading___天马心理放松室使用管理规定_3"/><text:bookmark-start text:name="天马心理放松室使用管理规定"/>天马心理放松室使用管理规定<text:bookmark-end text:name="__RefHeading___天马心理放松室使用管理规定_3"/><text:bookmark-end text:name="天马心理放松室使用管理规定"/></text:h>
      <text:p text:style-name="Text_20_body">1. 天马心理放松室位于湖南大学天马学生公寓2区7栋105（外），现有智能互动宣泄仪一台，心理认知调节仪一台，有轨列车两套，穿越火线一个以及宣泄人一个。</text:p>
      <text:p text:style-name="Text_20_body">2. 天马心理放松室面向湖南大学全体师生开放，开放时间为周一至周日8:30——21:00。</text:p>
      <text:p text:style-name="Text_20_body">3. 使用前，请在《天马宣泄室使用情况登记本》上登记。</text:p>
      <text:p text:style-name="Text_20_body">4. 自觉遵守心理放松室相关规定，服从管理人员的管理，否则，管理人员有权不予入内。<text:span text:style-name="Strong_20_Emphasis"/></text:p>
      <text:p text:style-name="Text_20_body">5. 保持室内清洁，不带食物进入活动室，不随便乱丢垃圾。</text:p>
      <text:p text:style-name="Text_20_body">6. 爱护心理放松室各类仪器，如有损坏，照价赔偿。</text:p>
      <text:h text:style-name="Heading_20_2" text:outline-level="2"><text:bookmark-start text:name="__RefHeading___天马阅览室使用管理规定_4"/><text:bookmark-start text:name="天马阅览室使用管理规定"/>天马阅览室使用管理规定<text:bookmark-end text:name="__RefHeading___天马阅览室使用管理规定_4"/><text:bookmark-end text:name="天马阅览室使用管理规定"/></text:h>
      <text:p text:style-name="Text_20_body">1. 天马阅览室位于天马学生公寓2区7栋106，现有各类心理健康、生涯发展等方面图书、杂志共计3000余本，可容纳20人的会议桌等。</text:p>
      <text:p text:style-name="Text_20_body">2. 天马阅览室面向湖南大学全体师生开放使用，开放时间为周一至周日8:30——21:00，寒暑假开放时间另行通知。</text:p>
      <text:p text:style-name="Text_20_body">3. 文明阅读，自觉保持阅览室安静，严禁大声喧哗。</text:p>
      <text:p text:style-name="Text_20_body">4. 自觉遵守阅览室相关规定，服从管理人员的管理，否则，管理人员有权不予入内。<text:span text:style-name="Strong_20_Emphasis"/></text:p>
      <text:p text:style-name="Text_20_body">5. 保持室内清洁，不带食物进入活动室，不随便乱丢垃圾。</text:p>
      <text:p text:style-name="Text_20_body">6. 爱护阅览室书籍，不在书上乱涂乱画；如有损坏，照价赔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天马阅览室等</dc:title>
  </office:meta>
</office:document-meta>
</file>