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47dd03d2d4c8b02030a56d51773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备忘:网络管理"/><text:bookmark-start text:name="__RefHeading___网络管理教材_1"/><text:bookmark-start text:name="网络管理教材"/>网络管理教材<text:bookmark-end text:name="__RefHeading___网络管理教材_1"/><text:bookmark-end text:name="网络管理教材"/></text:h>
      <text:p text:style-name="Text_20_body">书名：网络管理--原理与实践(影印版)Mani Subramanian<text:line-break/>
定价:38.0元<text:line-break/>
ISBN:9787040100495<text:line-break/>
作者:Mani Subramanian<text:line-break/>
出版社:高等教育出版社<text:line-break/>
出版日期:2001-8-1<text:line-break/>
改版信息<draw:frame draw:style-name="media" draw:name="0" text:anchor-type="as-char" draw:z-index="0" svg:width="0.52916666666667cm" svg:height="0.52916666666667cm"><draw:image xlink:href="Pictures/a4447dd03d2d4c8b02030a56d5177335.png" xlink:type="simple" xlink:show="embed" xlink:actuate="onLoad"/></draw:frame>\
内容简介<text:line-break/></text:p>
      <text:p text:style-name="Text_20_body">本书作者在网络管理、工程及操作上有着丰富的经验，他将这些宝贵的经验与现实世界中的实例相结合，介绍了网络管理的基本概念及最新技术。本书不是仅讲述某一特殊专门的网络技术，而是涉及了网络管理的基础，包括背景知识、技术、工具等，这些是所有网络管理者必须了解的。本书内容包括三个部分：第一部分提供连网及网络技术的背景知识，如集线器、路由器、网桥、转换器等；第二部分重点介绍了网络管理结构和协议，讨论了SNMP管理、宽带管理及TMN；第三部分介绍了一些用于监控网络参数、网络管理应用程序、管理网络及系统等的工具。<text:line-break/>
内容：<text:line-break/>
I.背景知识
1. 数据通信与网络管理概述<text:line-break/>
2. 计算机技术回顾
II.SNMP、宽带与TMN管理
3. 基本概念：标准、建模与语言 <text:line-break/>
4. SNMPv1：组织与信息 <text:line-break/>
5. SNMPv1：通信 <text:line-break/>
6. SNMPv2 <text:line-break/>
7. SNMPv3 <text:line-break/>
8. RMON <text:line-break/>
9. 宽带网络管理：ATM网络 <text:line-break/>
10. 宽带网络管理：访问网络 <text:line-break/>
11. 电信管理网络
III.管理工具、系统及应用
12. 网络管理工具及系统 <text:line-break/>
13. 网络管理应用程序 <text:line-break/>
14. 基于Web的管理 <text:line-break/>
附录 OSI管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备忘:网络管理</dc:title>
  </office:meta>
</office:document-meta>
</file>