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备忘:10级选导师"/><text:bookmark-start text:name="__RefHeading___导师课程资料_1"/><text:bookmark-start text:name="导师课程资料"/>导师课程资料<text:bookmark-end text:name="__RefHeading___导师课程资料_1"/><text:bookmark-end text:name="导师课程资料"/></text:h>
      <text:h text:style-name="Heading_20_2" text:outline-level="2"><text:bookmark-start text:name="__RefHeading___web安全_2"/><text:bookmark-start text:name="web安全"/>Web安全<text:bookmark-end text:name="__RefHeading___web安全_2"/><text:bookmark-end text:name="web安全"/></text:h>
      <table:table table:style-name="Table">
        <table:table-column/>
        <table:table-row>
          <table:table-cell office:value-type="string" table:style-name="tablecell">
            <text:p text:style-name="tablealignleft"> 课程信息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课程名称 </text:p>
          </table:table-cell>
          <table:table-cell office:value-type="string" table:style-name="tablecell">
            <text:p text:style-name="tablealignleft"> Web安全设计 </text:p>
          </table:table-cell>
        </table:table-row>
        <table:table-row>
          <table:table-cell office:value-type="string" table:style-name="tablecell">
            <text:p text:style-name="tablealignleft"> 开课学期 </text:p>
          </table:table-cell>
          <table:table-cell office:value-type="string" table:style-name="tablecell">
            <text:p text:style-name="tablealignleft"> 2010 秋季学期 </text:p>
          </table:table-cell>
        </table:table-row>
        <table:table-row>
          <table:table-cell office:value-type="string" table:style-name="tablecell">
            <text:p text:style-name="tablealignleft"> 开课学院 </text:p>
          </table:table-cell>
          <table:table-cell office:value-type="string" table:style-name="tablecell">
            <text:p text:style-name="tablealignleft"> 计算机与通信 </text:p>
          </table:table-cell>
        </table:table-row>
        <table:table-row>
          <table:table-cell office:value-type="string" table:style-name="tablecell">
            <text:p text:style-name="tablealignleft"> 授课教师 </text:p>
          </table:table-cell>
          <table:table-cell office:value-type="string" table:style-name="tablecell">
            <text:p text:style-name="tablealignleft"> 孙建华副教授 </text:p>
          </table:table-cell>
        </table:table-row>
        <table:table-row>
          <table:table-cell office:value-type="string" table:style-name="tablecell">
            <text:p text:style-name="tablealignleft"> 课程编号 </text:p>
          </table:table-cell>
          <table:table-cell office:value-type="string" table:style-name="tablecell">
            <text:p text:style-name="tablealignleft"> 08627 </text:p>
          </table:table-cell>
        </table:table-row>
        <table:table-row>
          <table:table-cell office:value-type="string" table:style-name="tablecell">
            <text:p text:style-name="tablealignleft"> 学分/学时 </text:p>
          </table:table-cell>
          <table:table-cell office:value-type="string" table:style-name="tablecell">
            <text:p text:style-name="tablealignleft"> 2/32 </text:p>
          </table:table-cell>
        </table:table-row>
        <table:table-row>
          <table:table-cell office:value-type="string" table:style-name="tablecell">
            <text:p text:style-name="tablealignleft"> 全/半年(1:半年2:全年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必/选修(1:选修2:必修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上课时间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上课地点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课程网页 </text:p>
          </table:table-cell>
          <table:table-cell office:value-type="string" table:style-name="tablecell">
            <text:p text:style-name="tablealignleft"> <text:a xlink:type="simple" xlink:href="#备忘:10级选导师" text:style-name="Local_20_link" text:visited-style-name="Visited_20_Local_20_Link">进入课程</text:a> </text:p>
          </table:table-cell>
        </table:table-row>
        <table:table-row>
          <table:table-cell office:value-type="string" table:style-name="tablecell">
            <text:p text:style-name="tablealignleft"> 核心能力关联 </text:p>
          </table:table-cell>
          <table:table-cell office:value-type="string" table:style-name="tablecell">
            <text:p text:style-name="tablealignleft"> <text:a xlink:type="simple" xlink:href="#备忘:10级选导师" text:style-name="Local_20_link" text:visited-style-name="Visited_20_Local_20_Link">核心能力关联图</text:a> </text:p>
          </table:table-cell>
        </table:table-row>
        <table:table-row>
          <table:table-cell office:value-type="string" table:style-name="tablecell">
            <text:p text:style-name="tablealignleft"> 课程备注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课程大纲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课程目标 </text:p>
          </table:table-cell>
          <table:table-cell office:value-type="string" table:style-name="tablecell">
            <text:p text:style-name="tablealignleft"> 1．Web安全基础知识，介绍web安全相关的基础知识，比如Web应用程序架构，HTTP协议，javascript语言等。2．获取目标信息以及攻击客户机，作为攻击的第一个步骤，介绍如何获取Web应用程序的有关信息。以及如何对客户机端代码进行攻击；Web是一种无状态的服务，介绍如何进行基于状态的攻击，如隐藏域攻击，破坏cookie等。3．攻击用户提交的输入数据，介绍在客户机向服务器端的web应用程序提交数据时，如何对其进行篡改和破坏，比如跨站脚本攻击和SQL注入攻击。4．基于语言的攻击，介绍针对Web服务器环境、Web开发环境和所使用的编程语言中某些已知的漏洞来进行攻击。这些攻击并不直接针对Web应用程序本身，而是Web应用程序运行时环境，如缓冲区溢出攻击、NULL字符攻击等。5．Web编程是一种新模式，它将成为IT产业新的重点，并逐步取代传统的Web应用程序开发方式，基于这样的考虑，简要介绍什么是Web服务及其给网络安全带来的威胁，以及Web开发者相应的对策。 </text:p>
          </table:table-cell>
          <table:table-cell office:value-type="string" table:style-name="tablecell"/>
          <table:table-cell office:value-type="string" table:style-name="tablecell">
            <text:p text:style-name="tablealignleft"> 课程要求 </text:p>
          </table:table-cell>
          <table:table-cell office:value-type="string" table:style-name="tablecell">
            <text:p text:style-name="tablealignleft"> 本课程的前导课程为计算机网络，学生必需掌握基本的基本概念。 </text:p>
          </table:table-cell>
          <table:table-cell office:value-type="string" table:style-name="tablecell"/>
          <table:table-cell office:value-type="string" table:style-name="tablecell">
            <text:p text:style-name="tablealignleft"> 答疑地点 </text:p>
          </table:table-cell>
          <table:table-cell office:value-type="string" table:style-name="tablecell">
            <text:p text:style-name="tablealignleft"> 计算机与通信学院大楼613室 周二下午3:00~4:00 </text:p>
          </table:table-cell>
          <table:table-cell office:value-type="string" table:style-name="tablecell"/>
          <table:table-cell office:value-type="string" table:style-name="tablecell">
            <text:p text:style-name="tablealignleft"> 指定教材 </text:p>
          </table:table-cell>
          <table:table-cell office:value-type="string" table:style-name="tablecell">
            <text:p text:style-name="tablealignleft"> Web入侵安全测试与对策中文版 Mike Andrews, James A. Whittaker著 汪青青译 清华大学出版社 2006年10月第1版 </text:p>
          </table:table-cell>
          <table:table-cell office:value-type="string" table:style-name="tablecell"/>
          <table:table-cell office:value-type="string" table:style-name="tablecell">
            <text:p text:style-name="tablealignleft"> 参考阅读 </text:p>
          </table:table-cell>
          <table:table-cell office:value-type="string" table:style-name="tablecell">
            <text:p text:style-name="tablealignleft"> 黑客大曝光：Web应用安全机密与解决方案（第2版） Joel Scambray, Mike Shema, Caleb Sima著  王炜, 文苗, 罗代升译 电子工业出版社 </text:p>
          </table:table-cell>
          <table:table-cell office:value-type="string" table:style-name="tablecell"/>
          <table:table-cell office:value-type="string" table:style-name="tablecell">
            <text:p text:style-name="tablealignleft"> 评分方式<text:line-break/>(仅供参考) </text:p>
          </table:table-cell>
          <table:table-cell office:value-type="string" table:style-name="tablecell">
            <text:p text:style-name="tablealignleft"> 20%作业及考勤        30%课程实验          50%期末报告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课程进度表 </text:p>
          </table:table-cell>
        </table:table-row>
      </table:table>
      <text:h text:style-name="Heading_20_2" text:outline-level="2"><text:bookmark-start text:name="__RefHeading___tcpip网络技术_3"/><text:bookmark-start text:name="tcpip网络技术"/>TCP/IP网络技术<text:bookmark-end text:name="__RefHeading___tcpip网络技术_3"/><text:bookmark-end text:name="tcpip网络技术"/></text:h>
      <table:table table:style-name="Table">
        <table:table-column/>
        <table:table-row>
          <table:table-cell office:value-type="string" table:style-name="tablecell">
            <text:p text:style-name="tablealignleft"> 课程信息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课程名称 </text:p>
          </table:table-cell>
          <table:table-cell office:value-type="string" table:style-name="tablecell">
            <text:p text:style-name="tablealignleft"> TCP/IP技术及应用 </text:p>
          </table:table-cell>
        </table:table-row>
        <table:table-row>
          <table:table-cell office:value-type="string" table:style-name="tablecell">
            <text:p text:style-name="tablealignleft"> 开课学期 </text:p>
          </table:table-cell>
          <table:table-cell office:value-type="string" table:style-name="tablecell">
            <text:p text:style-name="tablealignleft"> 2011秋季学期 </text:p>
          </table:table-cell>
        </table:table-row>
        <table:table-row>
          <table:table-cell office:value-type="string" table:style-name="tablecell">
            <text:p text:style-name="tablealignleft"> 开课学院 </text:p>
          </table:table-cell>
          <table:table-cell office:value-type="string" table:style-name="tablecell">
            <text:p text:style-name="tablealignleft"> 计算机与通信 </text:p>
          </table:table-cell>
        </table:table-row>
        <table:table-row>
          <table:table-cell office:value-type="string" table:style-name="tablecell">
            <text:p text:style-name="tablealignleft"> 授课教师 </text:p>
          </table:table-cell>
          <table:table-cell office:value-type="string" table:style-name="tablecell">
            <text:p text:style-name="tablealignleft"> 孙晶茹 讲师 </text:p>
          </table:table-cell>
        </table:table-row>
        <table:table-row>
          <table:table-cell office:value-type="string" table:style-name="tablecell">
            <text:p text:style-name="tablealignleft"> 课程编号 </text:p>
          </table:table-cell>
          <table:table-cell office:value-type="string" table:style-name="tablecell">
            <text:p text:style-name="tablealignleft"> 08218 </text:p>
          </table:table-cell>
        </table:table-row>
        <table:table-row>
          <table:table-cell office:value-type="string" table:style-name="tablecell">
            <text:p text:style-name="tablealignleft"> 学分/学时 </text:p>
          </table:table-cell>
          <table:table-cell office:value-type="string" table:style-name="tablecell">
            <text:p text:style-name="tablealignleft"> 2/32 </text:p>
          </table:table-cell>
        </table:table-row>
        <table:table-row>
          <table:table-cell office:value-type="string" table:style-name="tablecell">
            <text:p text:style-name="tablealignleft"> 全/半年(1:半年2:全年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必/选修(1:选修2:必修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上课时间 </text:p>
          </table:table-cell>
          <table:table-cell office:value-type="string" table:style-name="tablecell">
            <text:p text:style-name="tablealignleft"> 周四 5/6节 </text:p>
          </table:table-cell>
        </table:table-row>
        <table:table-row>
          <table:table-cell office:value-type="string" table:style-name="tablecell">
            <text:p text:style-name="tablealignleft"> 上课地点 </text:p>
          </table:table-cell>
          <table:table-cell office:value-type="string" table:style-name="tablecell">
            <text:p text:style-name="tablealignleft"> 四合院会议室 </text:p>
          </table:table-cell>
        </table:table-row>
        <table:table-row>
          <table:table-cell office:value-type="string" table:style-name="tablecell">
            <text:p text:style-name="tablealignleft"> 课程网页 </text:p>
          </table:table-cell>
          <table:table-cell office:value-type="string" table:style-name="tablecell">
            <text:p text:style-name="tablealignleft"> <text:a xlink:type="simple" xlink:href="#备忘:10级选导师" text:style-name="Local_20_link" text:visited-style-name="Visited_20_Local_20_Link">进入课程</text:a> </text:p>
          </table:table-cell>
        </table:table-row>
        <table:table-row>
          <table:table-cell office:value-type="string" table:style-name="tablecell">
            <text:p text:style-name="tablealignleft"> 核心能力关联 </text:p>
          </table:table-cell>
          <table:table-cell office:value-type="string" table:style-name="tablecell">
            <text:p text:style-name="tablealignleft"> <text:a xlink:type="simple" xlink:href="#备忘:10级选导师" text:style-name="Local_20_link" text:visited-style-name="Visited_20_Local_20_Link">核心能力关联图</text:a> </text:p>
          </table:table-cell>
        </table:table-row>
        <table:table-row>
          <table:table-cell office:value-type="string" table:style-name="tablecell">
            <text:p text:style-name="tablealignleft"> 课程备注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课程大纲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cell"/>
          <table:table-cell office:value-type="string" table:style-name="tablecell">
            <text:p text:style-name="tablealignleft"> 课程概述 </text:p>
          </table:table-cell>
          <table:table-cell office:value-type="string" table:style-name="tablecell">
            <text:p text:style-name="tablealignleft"> 本课程是计算机科学与技术、通信工程、信息安全、智能科学与技术、软件工程和电子科学与技术专业选修课。 </text:p>
          </table:table-cell>
          <table:table-cell office:value-type="string" table:style-name="tablecell"/>
          <table:table-cell office:value-type="string" table:style-name="tablecell">
            <text:p text:style-name="tablealignleft"> 课程目标 </text:p>
          </table:table-cell>
          <table:table-cell office:value-type="string" table:style-name="tablecell">
            <text:p text:style-name="tablealignleft"> 1．掌握TCP/IP协议族的层次结构及功能，掌握各个协议的工作层次，基本功能、工作原理，最终了解和掌握计算机网络的组成和工作原理，具有初步的网络编程能力。2．了解并学习计算机网络的新技术，并对新、旧技术进行比较，了解计算机网络的发展动态，使学生具备独立分析问题解决问题的能力。3．通过“教师讲解—学生自学—课堂报告—程序实现”循序渐进的方法，锻造学生自学能力、表达能力及程序设计能力。 </text:p>
          </table:table-cell>
          <table:table-cell office:value-type="string" table:style-name="tablecell"/>
          <table:table-cell office:value-type="string" table:style-name="tablecell">
            <text:p text:style-name="tablealignleft"> 课程要求 </text:p>
          </table:table-cell>
          <table:table-cell office:value-type="string" table:style-name="tablecell">
            <text:p text:style-name="tablealignleft"> 本课程的前导课程为计算机网络原理，操作系统，数据结构，程序设计语言。本课程为毕业设计所需理论知识及技术知识做准备，使学生更顺利进入毕业设计题目。 </text:p>
          </table:table-cell>
          <table:table-cell office:value-type="string" table:style-name="tablecell"/>
          <table:table-cell office:value-type="string" table:style-name="tablecell">
            <text:p text:style-name="tablealignleft"> 答疑地点 </text:p>
          </table:table-cell>
          <table:table-cell office:value-type="string" table:style-name="tablecell">
            <text:p text:style-name="tablealignleft"> 四合院 114 </text:p>
          </table:table-cell>
          <table:table-cell office:value-type="string" table:style-name="tablecell"/>
          <table:table-cell office:value-type="string" table:style-name="tablecell">
            <text:p text:style-name="tablealignleft"> 指定教材 </text:p>
          </table:table-cell>
          <table:table-cell office:value-type="string" table:style-name="tablecell">
            <text:p text:style-name="tablealignleft"> （美）<text:a xlink:type="simple" xlink:href="http://search.dangdang.com/book/search_pub.php?category=01&amp;key2=%CA%B7%B5%D9%CE%C4%CB%B9" text:style-name="Internet_20_link" text:visited-style-name="Visited_20_Internet_20_Link">史蒂文斯</text:a>（<text:a xlink:type="simple" xlink:href="http://search.dangdang.com/book/search_pub.php?category=01&amp;key2=W.Richard" text:style-name="Internet_20_link" text:visited-style-name="Visited_20_Internet_20_Link">W.Richard</text:a> <text:a xlink:type="simple" xlink:href="http://search.dangdang.com/book/search_pub.php?category=01&amp;key2=Stevens" text:style-name="Internet_20_link" text:visited-style-name="Visited_20_Internet_20_Link">Stevens</text:a>） 著，<text:a xlink:type="simple" xlink:href="http://search.dangdang.com/book/search_pub.php?category=01&amp;key2=%B7%B6%BD%A8%BB%AA" text:style-name="Internet_20_link" text:visited-style-name="Visited_20_Internet_20_Link">范建华</text:a> 等译，TCP/IP 详解(卷1:协议),<text:a xlink:type="simple" xlink:href="http://search.dangdang.com/book/search_pub.php?category=01&amp;key3=%BB%FA%D0%B5%B9%A4%D2%B5%B3%F6%B0%E6%C9%E7" text:style-name="Internet_20_link" text:visited-style-name="Visited_20_Internet_20_Link">机械工业出版社</text:a>，2007.08 </text:p>
          </table:table-cell>
          <table:table-cell office:value-type="string" table:style-name="tablecell"/>
          <table:table-cell office:value-type="string" table:style-name="tablecell">
            <text:p text:style-name="tablealignleft"> 参考阅读 </text:p>
          </table:table-cell>
          <table:table-cell office:value-type="string" table:style-name="tablecell">
            <text:p text:style-name="tablealignleft"> (美）<text:a xlink:type="simple" xlink:href="http://search.dangdang.com/book/search_pub.php?category=01&amp;key2=%C0%B3%CC%D8" text:style-name="Internet_20_link" text:visited-style-name="Visited_20_Internet_20_Link">莱特</text:a>，（美）<text:a xlink:type="simple" xlink:href="http://search.dangdang.com/book/search_pub.php?category=01&amp;key2=%CA%B7%B5%D9%CE%C4%CB%B9" text:style-name="Internet_20_link" text:visited-style-name="Visited_20_Internet_20_Link">史蒂文斯</text:a> 著，<text:a xlink:type="simple" xlink:href="http://search.dangdang.com/book/search_pub.php?category=01&amp;key2=%C2%BD%D1%A9%D3%A8" text:style-name="Internet_20_link" text:visited-style-name="Visited_20_Internet_20_Link">陆雪莹</text:a>等 译,TCP/IP详解（卷2）：实现, <text:a xlink:type="simple" xlink:href="http://search.dangdang.com/book/search_pub.php?category=01&amp;key3=%BB%FA%D0%B5%B9%A4%D2%B5%B3%F6%B0%E6%C9%E7" text:style-name="Internet_20_link" text:visited-style-name="Visited_20_Internet_20_Link">机械工业出版社</text:a>,2004.1. </text:p>
          </table:table-cell>
          <table:table-cell office:value-type="string" table:style-name="tablecell"/>
          <table:table-cell office:value-type="string" table:style-name="tablecell">
            <text:p text:style-name="tablealignleft"> 评分方式<text:line-break/>(仅供参考) </text:p>
          </table:table-cell>
          <table:table-cell office:value-type="string" table:style-name="tablecell"/>
          <table:table-cell office:value-type="string" table:style-name="tablecell">
            <text:p text:style-name="tablealignleft"> 20% </text:p>
          </table:table-cell>
          <table:table-cell office:value-type="string" table:style-name="tablecell">
            <text:p text:style-name="tablealignleft"> 出勤 </text:p>
          </table:table-cell>
          <table:table-cell office:value-type="string" table:style-name="tablecell"/>
          <table:table-cell office:value-type="string" table:style-name="tablecell">
            <text:p text:style-name="tablealignleft"> 20% </text:p>
          </table:table-cell>
          <table:table-cell office:value-type="string" table:style-name="tablecell">
            <text:p text:style-name="tablealignleft"> 论文 </text:p>
          </table:table-cell>
          <table:table-cell office:value-type="string" table:style-name="tablecell"/>
          <table:table-cell office:value-type="string" table:style-name="tablecell">
            <text:p text:style-name="tablealignleft"> 30％ </text:p>
          </table:table-cell>
          <table:table-cell office:value-type="string" table:style-name="tablecell">
            <text:p text:style-name="tablealignleft"> 专题报告 </text:p>
          </table:table-cell>
          <table:table-cell office:value-type="string" table:style-name="tablecell"/>
          <table:table-cell office:value-type="string" table:style-name="tablecell">
            <text:p text:style-name="tablealignleft"> 30% </text:p>
          </table:table-cell>
          <table:table-cell office:value-type="string" table:style-name="tablecell">
            <text:p text:style-name="tablealignleft"> 课程设计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课程进度表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星期</text:span> </text:p>
          </table:table-cell>
          <table:table-cell office:value-type="string" table:style-name="tablecell">
            <text:p text:style-name="tablealignleft"> <text:span text:style-name="Strong_20_Emphasis">日</text:span><text:span text:style-name="Strong_20_Emphasis">  <text:span text:style-name="Strong_20_Emphasis"><text:span text:style-name="Strong_20_Emphasis">期</text:span> | <text:span text:style-name="Strong_20_Emphasis">授</text:span></text:span> <text:span text:style-name="Strong_20_Emphasis"><text:span text:style-name="Strong_20_Emphasis">课</text:span></text:span> <text:span text:style-name="Strong_20_Emphasis"><text:span text:style-name="Strong_20_Emphasis">内</text:span></text:span> <text:span text:style-name="Strong_20_Emphasis"><text:span text:style-name="Strong_20_Emphasis">容</text:span> | <text:span text:style-name="Strong_20_Emphasis">作</text:span></text:span>  </text:span><text:span text:style-name="Strong_20_Emphasis">业</text:span> </text:p>
          </table:table-cell>
          <table:table-cell office:value-type="string" table:style-name="tablecell">
            <text:p text:style-name="tablealignleft"> <text:span text:style-name="Strong_20_Emphasis">课程实验</text:span>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9月8日 </text:p>
          </table:table-cell>
          <table:table-cell office:value-type="string" table:style-name="tablecell">
            <text:p text:style-name="tablealignleft"> TCP/IP绪论, 对T C P / I P协议族进行概述，其目的是为本课程其余章节提供充分的背景知识。 </text:p>
          </table:table-cell>
          <table:table-cell office:value-type="string" table:style-name="tablecell">
            <text:p text:style-name="tablealignleft"> 论文:TCP/IP发展的最新动态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9月15日 </text:p>
          </table:table-cell>
          <table:table-cell office:value-type="string" table:style-name="tablecell">
            <text:p text:style-name="tablealignleft"> 第2章链路层, 详细讨论以太网链路层协议，两个串行接口链路层协议（ S L I P和P P P），以及大多数实现都包含的环回（ l o o p b a c k）驱动程序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9月22日 </text:p>
          </table:table-cell>
          <table:table-cell office:value-type="string" table:style-name="tablecell">
            <text:p text:style-name="tablealignleft"> 第3章IP：网际协议, 简要介绍I P首部中的各个字段，讨论I P路由选择和子网的有关内容。 </text:p>
          </table:table-cell>
          <table:table-cell office:value-type="string" table:style-name="tablecell">
            <text:p text:style-name="tablealignleft"> 熟悉并掌握:i f c o n f i g和n e t s t a t命令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9月29日 </text:p>
          </table:table-cell>
          <table:table-cell office:value-type="string" table:style-name="tablecell">
            <text:p text:style-name="tablealignleft"> 第4章ARP：地址解析协议, 讨论： A R P（地址解析协议） </text:p>
          </table:table-cell>
          <table:table-cell office:value-type="string" table:style-name="tablecell">
            <text:p text:style-name="tablealignleft"> 自学第5章,R A R P（逆地址解析协议）,并在下次课有指定学生作报告讲解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10月6日 </text:p>
          </table:table-cell>
          <table:table-cell office:value-type="string" table:style-name="tablecell">
            <text:p text:style-name="tablealignleft"> 第6章ICMP：Internet控制报文协议, 讨论I C M P报文，并对其中一部分作详细介绍：地址掩码请求和应答、时间戳请求和应答以及不可达端口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0月13日 </text:p>
          </table:table-cell>
          <table:table-cell office:value-type="string" table:style-name="tablecell">
            <text:p text:style-name="tablealignleft"> 第7章Ping程序, 将使用P i n g程序作为诊断工具来深入剖析I C M P。 </text:p>
          </table:table-cell>
          <table:table-cell office:value-type="string" table:style-name="tablecell">
            <text:p text:style-name="tablealignleft"> 自学第8章, Traceroute程序,由指定学生在下次课对其做介绍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10月20日 </text:p>
          </table:table-cell>
          <table:table-cell office:value-type="string" table:style-name="tablecell">
            <text:p text:style-name="tablealignleft"> 第9章IP选路,ip选路原理第10章动态选路协议，讨论动态选路协议 </text:p>
          </table:table-cell>
          <table:table-cell office:value-type="string" table:style-name="tablecell">
            <text:p text:style-name="tablealignleft"> 讨论多播，广播的区别，了解CIDR：无类型域间选路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0月27日 </text:p>
          </table:table-cell>
          <table:table-cell office:value-type="string" table:style-name="tablecell">
            <text:p text:style-name="tablealignleft"> 第11章UDP：用户数据报协议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11月03日 </text:p>
          </table:table-cell>
          <table:table-cell office:value-type="string" table:style-name="tablecell">
            <text:p text:style-name="tablealignleft"> 第12章广播和多播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1月10日 </text:p>
          </table:table-cell>
          <table:table-cell office:value-type="string" table:style-name="tablecell">
            <text:p text:style-name="tablealignleft"> 第14章DNS：域名系统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11月17日 </text:p>
          </table:table-cell>
          <table:table-cell office:value-type="string" table:style-name="tablecell">
            <text:p text:style-name="tablealignleft"> 第15章TFTP：简单文件传送协议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11月24日 </text:p>
          </table:table-cell>
          <table:table-cell office:value-type="string" table:style-name="tablecell">
            <text:p text:style-name="tablealignleft"> 第17章TCP：传输控制协议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12月01日 </text:p>
          </table:table-cell>
          <table:table-cell office:value-type="string" table:style-name="tablecell">
            <text:p text:style-name="tablealignleft"> 第18章TCP连接的建立与终止第19章TCP的交互数据流 </text:p>
          </table:table-cell>
          <table:table-cell office:value-type="string" table:style-name="tablecell">
            <text:p text:style-name="tablealignleft"> 局域网聊天工具设计实现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12月08日 </text:p>
          </table:table-cell>
          <table:table-cell office:value-type="string" table:style-name="tablecell">
            <text:p text:style-name="tablealignleft"> 对TCP的讨论，交互数据流，成块数据流，坚持定时器，保活定时器，未来和性能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12月15日 </text:p>
          </table:table-cell>
          <table:table-cell office:value-type="string" table:style-name="tablecell">
            <text:p text:style-name="tablealignleft"> 学生分组讲解：SNMP: 简单网络管理协议Telnet和Rlogin：远程登录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2月22日 </text:p>
          </table:table-cell>
          <table:table-cell office:value-type="string" table:style-name="tablecell">
            <text:p text:style-name="tablealignleft"> 演示，作业，局域网聊天工具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网络管理_4"/><text:bookmark-start text:name="网络管理"/>网络管理<text:bookmark-end text:name="__RefHeading___网络管理_4"/><text:bookmark-end text:name="网络管理"/></text:h>
      <table:table table:style-name="Table">
        <table:table-column/>
        <table:table-row>
          <table:table-cell office:value-type="string" table:style-name="tablecell">
            <text:p text:style-name="tablealignleft"> 课程信息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课程名称 </text:p>
          </table:table-cell>
          <table:table-cell office:value-type="string" table:style-name="tablecell">
            <text:p text:style-name="tablealignleft"> 网络管理 </text:p>
          </table:table-cell>
        </table:table-row>
        <table:table-row>
          <table:table-cell office:value-type="string" table:style-name="tablecell">
            <text:p text:style-name="tablealignleft"> 开课学期 </text:p>
          </table:table-cell>
          <table:table-cell office:value-type="string" table:style-name="tablecell">
            <text:p text:style-name="tablealignleft"> 2010 秋季学期 </text:p>
          </table:table-cell>
        </table:table-row>
        <table:table-row>
          <table:table-cell office:value-type="string" table:style-name="tablecell">
            <text:p text:style-name="tablealignleft"> 开课学院 </text:p>
          </table:table-cell>
          <table:table-cell office:value-type="string" table:style-name="tablecell">
            <text:p text:style-name="tablealignleft"> 计算机与通信 </text:p>
          </table:table-cell>
        </table:table-row>
        <table:table-row>
          <table:table-cell office:value-type="string" table:style-name="tablecell">
            <text:p text:style-name="tablealignleft"> 授课教师 </text:p>
          </table:table-cell>
          <table:table-cell office:value-type="string" table:style-name="tablecell">
            <text:p text:style-name="tablealignleft"> 杨磊 副教授 </text:p>
          </table:table-cell>
        </table:table-row>
        <table:table-row>
          <table:table-cell office:value-type="string" table:style-name="tablecell">
            <text:p text:style-name="tablealignleft"> 课程编号 </text:p>
          </table:table-cell>
          <table:table-cell office:value-type="string" table:style-name="tablecell">
            <text:p text:style-name="tablealignleft"> 08818 </text:p>
          </table:table-cell>
        </table:table-row>
        <table:table-row>
          <table:table-cell office:value-type="string" table:style-name="tablecell">
            <text:p text:style-name="tablealignleft"> 学分/学时 </text:p>
          </table:table-cell>
          <table:table-cell office:value-type="string" table:style-name="tablecell">
            <text:p text:style-name="tablealignleft"> 2/32 </text:p>
          </table:table-cell>
        </table:table-row>
        <table:table-row>
          <table:table-cell office:value-type="string" table:style-name="tablecell">
            <text:p text:style-name="tablealignleft"> 全/半年(1:半年2:全年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必/选修(1:选修2:必修)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上课时间 </text:p>
          </table:table-cell>
          <table:table-cell office:value-type="string" table:style-name="tablecell">
            <text:p text:style-name="tablealignleft"> 周五3/4节 </text:p>
          </table:table-cell>
        </table:table-row>
        <table:table-row>
          <table:table-cell office:value-type="string" table:style-name="tablecell">
            <text:p text:style-name="tablealignleft"> 上课地点 </text:p>
          </table:table-cell>
          <table:table-cell office:value-type="string" table:style-name="tablecell">
            <text:p text:style-name="tablealignleft"> 研究生培养创新基地会议室 </text:p>
          </table:table-cell>
        </table:table-row>
        <table:table-row>
          <table:table-cell office:value-type="string" table:style-name="tablecell">
            <text:p text:style-name="tablealignleft"> 课程网页 </text:p>
          </table:table-cell>
          <table:table-cell office:value-type="string" table:style-name="tablecell">
            <text:p text:style-name="tablealignleft"> <text:a xlink:type="simple" xlink:href="#备忘:10级选导师" text:style-name="Local_20_link" text:visited-style-name="Visited_20_Local_20_Link">进入课程</text:a> </text:p>
          </table:table-cell>
        </table:table-row>
        <table:table-row>
          <table:table-cell office:value-type="string" table:style-name="tablecell">
            <text:p text:style-name="tablealignleft"> 核心能力关联 </text:p>
          </table:table-cell>
          <table:table-cell office:value-type="string" table:style-name="tablecell">
            <text:p text:style-name="tablealignleft"> <text:a xlink:type="simple" xlink:href="#备忘:10级选导师" text:style-name="Local_20_link" text:visited-style-name="Visited_20_Local_20_Link">核心能力关联图</text:a> </text:p>
          </table:table-cell>
        </table:table-row>
        <table:table-row>
          <table:table-cell office:value-type="string" table:style-name="tablecell">
            <text:p text:style-name="tablealignleft"> 课程备注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课程大纲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cell"/>
          <table:table-cell office:value-type="string" table:style-name="tablecell">
            <text:p text:style-name="tablealignleft"> 课程概述 </text:p>
          </table:table-cell>
          <table:table-cell office:value-type="string" table:style-name="tablecell">
            <text:p text:style-name="tablealignleft"> 本课程是本科生的专业拓展课，主要面向计算机科学与技术、信息安全、通信工程、智能科学与技术专业。 </text:p>
          </table:table-cell>
          <table:table-cell office:value-type="string" table:style-name="tablecell"/>
          <table:table-cell office:value-type="string" table:style-name="tablecell">
            <text:p text:style-name="tablealignleft"> 课程目标 </text:p>
          </table:table-cell>
          <table:table-cell office:value-type="string" table:style-name="tablecell">
            <text:p text:style-name="tablealignleft"> 使学生了解网络管理的基本内容和原理，掌握网络管理的主要模型和协议，把握最新的网络管理技术、工具和系统。 </text:p>
          </table:table-cell>
          <table:table-cell office:value-type="string" table:style-name="tablecell"/>
          <table:table-cell office:value-type="string" table:style-name="tablecell">
            <text:p text:style-name="tablealignleft"> 课程要求 </text:p>
          </table:table-cell>
          <table:table-cell office:value-type="string" table:style-name="tablecell">
            <text:p text:style-name="tablealignleft"> 本课程的前导课程为计算机基础课、专业课和计算机网络原理。 </text:p>
          </table:table-cell>
          <table:table-cell office:value-type="string" table:style-name="tablecell"/>
          <table:table-cell office:value-type="string" table:style-name="tablecell">
            <text:p text:style-name="tablealignleft"> 答疑地点 </text:p>
          </table:table-cell>
          <table:table-cell office:value-type="string" table:style-name="tablecell">
            <text:p text:style-name="tablealignleft"> 湖南省研究生培养创新基地  周二下午3:00~5:0 </text:p>
          </table:table-cell>
          <table:table-cell office:value-type="string" table:style-name="tablecell"/>
          <table:table-cell office:value-type="string" table:style-name="tablecell">
            <text:p text:style-name="tablealignleft"> 指定教材 </text:p>
          </table:table-cell>
          <table:table-cell office:value-type="string" table:style-name="tablecell">
            <text:p text:style-name="tablealignleft"> Mani Subramanian 著. 王松等译. 网络管理. 清华大学出版社, 2003.4 </text:p>
          </table:table-cell>
          <table:table-cell office:value-type="string" table:style-name="tablecell"/>
          <table:table-cell office:value-type="string" table:style-name="tablecell">
            <text:p text:style-name="tablealignleft"> 参考阅读 </text:p>
          </table:table-cell>
          <table:table-cell office:value-type="string" table:style-name="tablecell">
            <text:p text:style-name="tablealignleft"> 郭军编著.网络管理.北京：北京邮电大学出版社管海兵, 白英彩编著. 计算机网络管理系统设计与应用.上海：上海交通大学出版社雷雪梅编.现代网络管理 北京：国防工业出版社<text:a xlink:type="simple" xlink:href="http://www.cse.iitm.ac.in/~cs647/index.html[[http://www.cisco.com/" text:style-name="Internet_20_link" text:visited-style-name="Visited_20_Internet_20_Link">http://www.cse.iitm.ac.in/~cs647/index.html[[http://www.cisco.com/</text:a></text:p>
          </table:table-cell>
          <table:table-cell office:value-type="string" table:style-name="tablecell">
            <text:p text:style-name="tablealignleft"><text:a xlink:type="simple" xlink:href="http://www.Cisco.com]]" text:style-name="Internet_20_link" text:visited-style-name="Visited_20_Internet_20_Link">http://www.Cisco.com]]</text:a> </text:p>
          </table:table-cell>
          <table:table-cell office:value-type="string" table:style-name="tablecell"/>
          <table:table-cell office:value-type="string" table:style-name="tablecell">
            <text:p text:style-name="tablealignleft"> 评分方式<text:line-break/>(仅供参考) </text:p>
          </table:table-cell>
          <table:table-cell office:value-type="string" table:style-name="tablecell">
            <text:p text:style-name="tablealignleft"> 20%作业及考勤30%课程实验50%期末考试 </text:p>
          </table:table-cell>
          <table:table-cell office:value-type="string" table:style-name="tablecell">
            <text:p text:style-name="tablealignleft">====  ====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课程进度表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备忘:10级选导师</dc:title>
  </office:meta>
</office:document-meta>
</file>