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备忘:wiki画图相关"/><text:bookmark-start text:name="__RefHeading___wiki画图相关_1"/><text:bookmark-start text:name="wiki画图相关"/>wiki画图相关<text:bookmark-end text:name="__RefHeading___wiki画图相关_1"/><text:bookmark-end text:name="wiki画图相关"/></text:h>
      <text:list text:style-name="List_20_1" text:continue-numbering="false">
        <text:list-item>
          <text:p text:style-name="List_20_1_Content_First"> gnuplot，letex等程序以cgi方式运行的可行性</text:p>
        </text:list-item>
        <text:list-item>
          <text:p text:style-name="List_20_1_Content"> google chart api</text:p>
        </text:list-item>
        <text:list-item>
          <text:p text:style-name="List_20_1_Content"> 围棋打谱</text:p>
        </text:list-item>
        <text:list-item>
          <text:p text:style-name="List_20_1_Content_Last"> wikitex:<text:a xlink:type="simple" xlink:href="http://wikisophia.org/wiki/Wikitex" text:style-name="Internet_20_link" text:visited-style-name="Visited_20_Internet_20_Link">http://wikisophia.org/wiki/Wikite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备忘:wiki画图相关</dc:title>
  </office:meta>
</office:document-meta>
</file>