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托福写作:综合写作讲义:首页"/><text:bookmark-start text:name="__RefHeading___综合写作讲义_1"/><text:bookmark-start text:name="综合写作讲义"/>综合写作讲义<text:bookmark-end text:name="__RefHeading___综合写作讲义_1"/><text:bookmark-end text:name="综合写作讲义"/></text:h>
      <text:p text:style-name="Text_20_body"><text:a xlink:type="simple" xlink:href="https://wiki.annhe.net/%E6%89%98%E7%A6%8F%E5%86%99%E4%BD%9C/%E7%BB%BC%E5%90%88%E5%86%99%E4%BD%9C%E8%AE%B2%E4%B9%89/tpo4" text:style-name="Internet_20_link" text:visited-style-name="Visited_20_Internet_20_Link">TPO4  Dinosaurs are endotherms</text:a><text:a xlink:type="simple" xlink:href="https://wiki.annhe.net/%E6%89%98%E7%A6%8F%E5%86%99%E4%BD%9C/%E7%BB%BC%E5%90%88%E5%86%99%E4%BD%9C%E8%AE%B2%E4%B9%89/tpo3" text:style-name="Internet_20_link" text:visited-style-name="Visited_20_Internet_20_Link">TPO3 A painting not being the work of Rembrandt</text:a><text:a xlink:type="simple" xlink:href="https://wiki.annhe.net/%E6%89%98%E7%A6%8F%E5%86%99%E4%BD%9C/%E7%BB%BC%E5%90%88%E5%86%99%E4%BD%9C%E8%AE%B2%E4%B9%89/tpo5" text:style-name="Internet_20_link" text:visited-style-name="Visited_20_Internet_20_Link">TPO5 Usage of Chaco great hou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托福写作:综合写作讲义:首页</dc:title>
  </office:meta>
</office:document-meta>
</file>