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b5308756478bbbe2982c28b1936c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1" style:family="text">
      <style:text-properties fo:color="#ff0000"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日报:2014年2"/><text:bookmark-start text:name="__RefHeading___年日报_二_1"/><text:bookmark-start text:name="年日报_二"/>2014年日报（二）<text:bookmark-end text:name="__RefHeading___年日报_二_1"/><text:bookmark-end text:name="年日报_二"/></text:h>
      <text:h text:style-name="Heading_20_2" text:outline-level="2"><text:bookmark-start text:name="__RefHeading___月16日_2"/><text:bookmark-start text:name="月16日"/>11月16日<text:bookmark-end text:name="__RefHeading___月16日_2"/><text:bookmark-end text:name="月16日"/></text:h>
      <text:h text:style-name="Heading_20_3" text:outline-level="3"><text:bookmark-start text:name="__RefHeading___vmware挂载物理磁盘_3"/><text:bookmark-start text:name="vmware挂载物理磁盘"/>VMware挂载物理磁盘<text:bookmark-end text:name="__RefHeading___vmware挂载物理磁盘_3"/><text:bookmark-end text:name="vmware挂载物理磁盘"/></text:h>
      <text:p text:style-name="Text_20_body">两年前在物理磁盘上装了Linux，后来更新win8的时候没有看Linux就直接更新了win8，导致Linux启动项丢失。想看看Linux里面是否保存了有价值的数据，可是碰巧光驱也不能用了，于是搁置了好几个月了。今天突然想到一个途径，既然Linux可以读取NTFS文件系统个，那么windows上如何读ext4？<text:line-break/>
百度一下，果然又不少解决方案，放下第三方软件或者驱动不表，单说VMware的用途。<text:line-break/></text:p>
      <text:h text:style-name="Heading_20_4" text:outline-level="4"><text:bookmark-start text:name="__RefHeading___用vmware挂载物理磁盘_4"/><text:bookmark-start text:name="用vmware挂载物理磁盘"/>1. 用VMware挂载物理磁盘<text:bookmark-end text:name="__RefHeading___用vmware挂载物理磁盘_4"/><text:bookmark-end text:name="用vmware挂载物理磁盘"/></text:h>
      <text:p text:style-name="Text_20_body">注意磁盘类型，我查到的我的磁盘是SATA接口，可是选IDE才能用。</text:p>
      <text:h text:style-name="Heading_20_4" text:outline-level="4"><text:bookmark-start text:name="__RefHeading___用vmware挂载物理磁盘后直接启动linux系统_5"/><text:bookmark-start text:name="用vmware挂载物理磁盘后直接启动linux系统"/>2. 用VMware挂载物理磁盘后直接启动Linux系统<text:bookmark-end text:name="__RefHeading___用vmware挂载物理磁盘后直接启动linux系统_5"/><text:bookmark-end text:name="用vmware挂载物理磁盘后直接启动linux系统"/></text:h>
      <text:p text:style-name="Text_20_body"><text:span text:style-name="del">新建一个虚拟机，使用原Linux的分区的物理磁盘。</text:span> ，这个方法失败了，大概是因为启动项被破坏了。懒得修复启动项，在虚拟磁盘上装个图形界面Ubuntu，然后在挂载物理磁盘，可以达到备份数据的目的。</text:p>
      <text:h text:style-name="Heading_20_5" text:outline-level="5"><text:bookmark-start text:name="__RefHeading___参考资料_6"/><text:bookmark-start text:name="参考资料"/>参考资料<text:bookmark-end text:name="__RefHeading___参考资料_6"/><text:bookmark-end text:name="参考资料"/></text:h>
      <text:list text:style-name="Numbering_20_1" text:continue-numbering="false">
        <text:list-item>
          <text:p text:style-name="Numbering_20_1_Content_First"><text:a xlink:type="simple" xlink:href="http://bbs.chinaunix.net/thread-2081416-1-1.html" text:style-name="Internet_20_link" text:visited-style-name="Visited_20_Internet_20_Link">http://bbs.chinaunix.net/thread-2081416-1-1.html</text:a><text:line-break/></text:p>
        </text:list-item>
        <text:list-item>
          <text:p text:style-name="Numbering_20_1_Content_Last"><text:a xlink:type="simple" xlink:href="http://blog.csdn.net/zhchch/article/details/1885793" text:style-name="Internet_20_link" text:visited-style-name="Visited_20_Internet_20_Link">http://blog.csdn.net/zhchch/article/details/1885793</text:a></text:p>
        </text:list-item>
      </text:list>
      <text:h text:style-name="Heading_20_2" text:outline-level="2"><text:bookmark-start text:name="__RefHeading___月17日_7"/><text:bookmark-start text:name="月17日"/>11月17日<text:bookmark-end text:name="__RefHeading___月17日_7"/><text:bookmark-end text:name="月17日"/></text:h>
      <text:h text:style-name="Heading_20_3" text:outline-level="3"><text:bookmark-start text:name="__RefHeading___kvm23090cpu0_unhandled_wrmsr_0x391_data_2000000f_8"/><text:bookmark-start text:name="kvm23090cpu0_unhandled_wrmsr_0x391_data_2000000f"/>kvm: 23090: cpu0 unhandled wrmsr 0x391 data 2000000f<text:bookmark-end text:name="__RefHeading___kvm23090cpu0_unhandled_wrmsr_0x391_data_2000000f_8"/><text:bookmark-end text:name="kvm23090cpu0_unhandled_wrmsr_0x391_data_2000000f"/></text:h>
      <text:p text:style-name="Text_20_body">I installed kvm on CentOS 6.4. I created virtual server CentOS<text:span text:style-name="Emphasis">test on it. When I start CEntOS</text:span>test I have message:</text:p>
      <text:p text:style-name="Preformatted_20_Text">kvm: 23090: cpu0 unhandled wrmsr 0x391 data 2000000f</text:p>
      <text:p text:style-name="Text_20_body">What is it mean? CentOS_test works fine, but this message concerned me.</text:p>
      <text:p text:style-name="Horizontal_20_Line"/>
      <text:p text:style-name="Text_20_body">It's a harmless warning message. Your guest operating system is probing its virtual CPU and restoring some CPU state during boot, which can not be done in a virtual environment. See this KVM mailing list <text:a xlink:type="simple" xlink:href="http://www.mail-archive.com/kvm@vger.kernel.org/msg43933.html" text:style-name="Internet_20_link" text:visited-style-name="Visited_20_Internet_20_Link">post</text:a>. It should eventually go away with a KVM/QEMU update.</text:p>
      <text:p text:style-name="Horizontal_20_Line"/>
      <text:p text:style-name="Text_20_body">From: <text:a xlink:type="simple" xlink:href="http://serverfault.com/questions/505152/kvm-23090-cpu0-unhandled-wrmsr-0x391-data-2000000f" text:style-name="Internet_20_link" text:visited-style-name="Visited_20_Internet_20_Link">http://serverfault.com/questions/505152/kvm-23090-cpu0-unhandled-wrmsr-0x391-data-2000000f</text:a></text:p>
      <text:h text:style-name="Heading_20_3" text:outline-level="3"><text:bookmark-start text:name="__RefHeading___我想同时维护两个git托管平台的项目_9"/><text:bookmark-start text:name="我想同时维护两个git托管平台的项目"/>我想同时维护两个git托管平台的项目<text:bookmark-end text:name="__RefHeading___我想同时维护两个git托管平台的项目_9"/><text:bookmark-end text:name="我想同时维护两个git托管平台的项目"/></text:h>
      <text:p text:style-name="Text_20_body">如果你的项目同时托管在了两个git平台上（比如github和CODE），想同步维护两个平台上的同一个项目，也是很方便的。</text:p>
      <text:p text:style-name="Text_20_body">1、设置账号绑定</text:p>
      <text:p text:style-name="Text_20_body">我们预设使用场景是用户已经使用github为主要协作平台，CODE平台为同步平台</text:p>
      <text:p text:style-name="Text_20_body">首先你需要在两个平台上都添加上同一份公钥。关于如何生成和添加公钥请参看CODE帮助管理公钥</text:p>
      <text:p text:style-name="Text_20_body">添加完公钥后，需要在命令行中配置git账号的信息。两个平台最好使用同样的用户名和注册邮箱。如果注册邮箱不同，你可以把CODE的注册邮箱添进github的邮箱列表（github支持一个账号绑定多个邮箱）。</text:p>
      <text:p text:style-name="Text_20_body">以下是设置账号的git命令：</text:p>
      <text:p text:style-name="Preformatted_20_Text">git config set user.name 设置绑定用户名，此处可以与平台用户名不同。</text:p>
      <text:p text:style-name="Preformatted_20_Text">git config set user.email xxx@xxx.com 此处邮箱需为CODE注册邮箱</text:p>
      <text:p text:style-name="Preformatted_20_Text">git remote add code &lt;项目地址&gt; 项目地址填写形如： git@code.csdn.net:CSDN_Code/&lt;项目名&gt;.git的SSH地址</text:p>
      <text:p text:style-name="Text_20_body">2、git pull和git push</text:p>
      <text:p text:style-name="Text_20_body">按照第一步完成设置后，一般而言，你本地代码仓将会有两个远端地址。指向github的远端主分支地址为origin master，指向CODE平台远端主分支地址为code master。</text:p>
      <text:p text:style-name="Text_20_body">根据绑定账号时的设置，从两个平台回拉和推送代码的命令分别是：</text:p>
      <text:p text:style-name="Preformatted_20_Text">从github回拉： git pull origin master<text:line-break/><text:line-break/>推送到github： git push origin master<text:line-break/><text:line-break/>从CODE回拉： git pull code master<text:line-break/><text:line-break/>推送到CODE： git push code master</text:p>
      <text:p text:style-name="Text_20_body">为了保持本地项目处于最新状态，建议您在每次修改项目之前都是用git pull命令确认一下本地与远端的代码保持同步。</text:p>
      <text:p text:style-name="Text_20_body">3、CODE平台的自动同步功能</text:p>
      <text:p text:style-name="Text_20_body">如果你仅将CODE平台作为github项目的镜像站，而不打算在上面做任何独立提交和更新，可以使用CODE平台的“自动同步功能”。</text:p>
      <text:p text:style-name="Text_20_body">该功能只支持git版本管理项目
该功能使用的是--force模式，在CODE平台上的所作改动将被清除。
在CODE平台的操作不能被逆向同步到github等网站
由于自动同步这一功能的危险性和比较占用系统资源，如果您确实需要这一功能，请发送邮件到codesupport@csdn.net，注明您项目的github地址和CODE地址，申请开通自动同步。</text:p>
      <text:p text:style-name="Horizontal_20_Line"/>
      <text:p text:style-name="Text_20_body">From: <text:a xlink:type="simple" xlink:href="https://code.csdn.net/help/CSDN_Code/code_support/new_7" text:style-name="Internet_20_link" text:visited-style-name="Visited_20_Internet_20_Link">https://code.csdn.net/help/CSDN_Code/code_support/new_7</text:a></text:p>
      <text:h text:style-name="Heading_20_2" text:outline-level="2"><text:bookmark-start text:name="__RefHeading___月18日_10"/><text:bookmark-start text:name="月18日"/>11月18日<text:bookmark-end text:name="__RefHeading___月18日_10"/><text:bookmark-end text:name="月18日"/></text:h>
      <text:h text:style-name="Heading_20_3" text:outline-level="3"><text:bookmark-start text:name="__RefHeading___windows重置密码_11"/><text:bookmark-start text:name="windows重置密码"/>windows重置密码<text:bookmark-end text:name="__RefHeading___windows重置密码_11"/><text:bookmark-end text:name="windows重置密码"/></text:h>
      <text:p text:style-name="Text_20_body">windows server 2003 在服务器领域 就跟XP一样 也是一个经典，虽然现在有2008 以及2012 但是服务器上用的2003的还是很多。当然linux除外<text:line-break/>
在windows使用的过程中会出现忘记密码的情况很正常 但是对于XP 或者win7 windows2003没那么容易破解密码，因此解决server密码问题如下</text:p>
      <text:p text:style-name="Preformatted_20_Text">在windows中摁5下shift之后会提示启用粘滞键 这是因为摁5下shift键之后就调用%SystemDrive%\windows\system32\sethc.exe来启动粘滞键功能因此就需要<text:line-break/>找到cmd.exe应用程序位置：%SystemDrive%\windows\system32\cmd.exe<text:line-break/>cmd.exe就是在运行里输入cmd的时候所调用的命令窗口<text:line-break/>将cmd.exe替换为sethc.exe，在登录的时候就可以摁5下粘滞键来启动cmd.exe <text:line-break/>再输入net user administrator “密码”<text:line-break/>没有密码登录的时候可以用光盘或者U盘引导 进入PE 然后再修改</text:p>
      <text:p text:style-name="Horizontal_20_Line"/>
      <text:p text:style-name="Text_20_body">From： <text:a xlink:type="simple" xlink:href="http://songjingang.blog.51cto.com/4151716/1035612" text:style-name="Internet_20_link" text:visited-style-name="Visited_20_Internet_20_Link">http://songjingang.blog.51cto.com/4151716/1035612</text:a></text:p>
      <text:h text:style-name="Heading_20_3" text:outline-level="3"><text:bookmark-start text:name="__RefHeading___ext3文件系统超级块损坏_12"/><text:bookmark-start text:name="ext3文件系统超级块损坏"/>ext3文件系统超级块损坏<text:bookmark-end text:name="__RefHeading___ext3文件系统超级块损坏_12"/><text:bookmark-end text:name="ext3文件系统超级块损坏"/></text:h>
      <text:p text:style-name="Preformatted_20_Text"># mount /dev/sde1 /foo<text:line-break/><text:line-break/>mount： wrong fs type， bad option， bad superblock on /dev/sde1，or too many mounted file systems<text:line-break/>这个错误信息标识 /dev/sde1 设备上的 ext3 文件系统的超级块损坏了，ext3 文件系统的元数据保存在超级块中。<text:line-break/><text:line-break/>ext3 文件系统还有一些备份的超级块，可以尝试用备份的超级块加载 ext3 文件系统和修复 ext3 文件系统。<text:line-break/><text:line-break/>备份的超级块信息可以通过以下命令获得，这个命令模拟 ext3 文件系统创建时的动作并打印出备份超级块的位置，给出的位置缺省是以4k为单位的，mount 在使用时需要为它提供以1k为单位的偏移，需要乘4：<text:line-break/><text:line-break/>注意！一定要使用\"-n\"作为参数模拟 ext3 文件系统的创建而不是真的创建 ext3 文件系统<text:line-break/><text:line-break/># mkfs.ext3 -n /dev/hda7<text:line-break/><text:line-break/>mke2fs 1.38 （30-Jun-2005）<text:line-break/><text:line-break/>Filesystem label=<text:line-break/><text:line-break/>OS type： Linux<text:line-break/><text:line-break/>Block size=4096 （log=2）<text:line-break/><text:line-break/>Fragment size=4096 （log=2）<text:line-break/><text:line-break/>2198880 inodes， 4393738 blocks<text:line-break/><text:line-break/>219686 blocks （5.00%） reserved for the super user<text:line-break/><text:line-break/>First data block=0<text:line-break/><text:line-break/>135 block groups<text:line-break/><text:line-break/>32768 blocks per group， 32768 fragments per group<text:line-break/><text:line-break/>16288 inodes per group<text:line-break/><text:line-break/>Superblock backups stored on blocks：<text:line-break/><text:line-break/>32768， 98304， 163840， 229376， 294912， 819200， 884736， 1605632， 2654208，<text:line-break/><text:line-break/>4096000<text:line-break/><text:line-break/>使用备份的超级块来加载 ext3 文件系统的命令：<text:line-break/><text:line-break/>语法： mount.ext3 -o sb=n<text:line-break/><text:line-break/># mount.ext3 -o sb=131072 /dev/hda7 /media/hda7<text:line-break/><text:line-break/>使用备份的超级块来修复 ext3 文件系统的命令<text:line-break/><text:line-break/>语法：fsck.ext3 -b superblock<text:line-break/><text:line-break/># fsck.ext3 -b 32768 /dev/hda7</text:p>
      <text:p text:style-name="Horizontal_20_Line"/>
      <text:p text:style-name="Text_20_body">From: <text:a xlink:type="simple" xlink:href="http://zhidao.baidu.com/link?url=_1zLXwRjO9s8aCsU8l8mN6JRkbYBlQmWnojPnkBGSKKV7OLDpgckaJCcIKMpuqOcjqxxoguakgcNv2fr1ObRuq" text:style-name="Internet_20_link" text:visited-style-name="Visited_20_Internet_20_Link">http://zhidao.baidu.com/link?url=_1zLXwRjO9s8aCsU8l8mN6JRkbYBlQmWnojPnkBGSKKV7OLDpgckaJCcIKMpuqOcjqxxoguakgcNv2fr1ObRuq</text:a></text:p>
      <text:h text:style-name="Heading_20_2" text:outline-level="2"><text:bookmark-start text:name="__RefHeading___月19日_13"/><text:bookmark-start text:name="月19日"/>11月19日<text:bookmark-end text:name="__RefHeading___月19日_13"/><text:bookmark-end text:name="月19日"/></text:h>
      <text:h text:style-name="Heading_20_3" text:outline-level="3"><text:bookmark-start text:name="__RefHeading___windows查看sn_14"/><text:bookmark-start text:name="windows查看sn"/>windows查看SN<text:bookmark-end text:name="__RefHeading___windows查看sn_14"/><text:bookmark-end text:name="windows查看sn"/></text:h>
      <table:table table:style-name="Table">
        <table:table-column table:style-name="odt_auto_style_table_column_1_1"/>
        <table:table-row>
          <table:table-cell office:value-type="string" table:style-name="PluginODTAutoStyle_TableCell_1">
            <text:p text:style-name="Preformatted_20_Text">strComputer = <text:span text:style-name="highlight_st0">"."</text:span><text:line-break/><text:span text:style-name="highlight_kw4">Set</text:span> objWMIService = <text:span text:style-name="highlight_kw2">GetObject</text:span>(<text:span text:style-name="highlight_st0">"winmgmts:\\"</text:span> &amp; strComputer &amp; <text:span text:style-name="highlight_st0">"\root\CIMV2"</text:span>)<text:line-break/><text:span text:style-name="highlight_kw4">Set</text:span> colItems = objWMIService.InstancesOf(<text:span text:style-name="highlight_st0">"Win32_BIOS"</text:span>)<text:line-break/><text:span text:style-name="highlight_kw3">For</text:span> <text:span text:style-name="highlight_kw3">Each</text:span> objItem <text:span text:style-name="highlight_kw3">In</text:span> colItems<text:line-break/>WScript.Echo <text:span text:style-name="highlight_st0">"SerialNumber: "</text:span> &amp; objItem.SerialNumber<text:line-break/><text:span text:style-name="highlight_kw3">Next</text:span></text:p>
          </table:table-cell>
        </table:table-row>
      </table:table>
      <text:h text:style-name="Heading_20_2" text:outline-level="2"><text:bookmark-start text:name="__RefHeading___月24日_15"/><text:bookmark-start text:name="月24日"/>11月24日<text:bookmark-end text:name="__RefHeading___月24日_15"/><text:bookmark-end text:name="月24日"/></text:h>
      <text:h text:style-name="Heading_20_3" text:outline-level="3"><text:bookmark-start text:name="__RefHeading___ssh连接报错搜集_16"/><text:bookmark-start text:name="ssh连接报错搜集"/>ssh连接报错搜集<text:bookmark-end text:name="__RefHeading___ssh连接报错搜集_16"/><text:bookmark-end text:name="ssh连接报错搜集"/></text:h>
      <text:h text:style-name="Heading_20_4" text:outline-level="4"><text:bookmark-start text:name="__RefHeading___read_from_socket_failedconnection_reset_by_peer_17"/><text:bookmark-start text:name="read_from_socket_failedconnection_reset_by_peer"/>Read from socket failed: Connection reset by peer<text:bookmark-end text:name="__RefHeading___read_from_socket_failedconnection_reset_by_peer_17"/><text:bookmark-end text:name="read_from_socket_failedconnection_reset_by_peer"/></text:h>
      <text:p text:style-name="Text_20_body">10.69.3.51： 文件系统错误造成无法读取</text:p>
      <text:h text:style-name="Heading_20_4" text:outline-level="4"><text:bookmark-start text:name="__RefHeading___ssh_exchange_identificationconnection_closed_by_remote_host_18"/><text:bookmark-start text:name="ssh_exchange_identificationconnection_closed_by_remote_host"/>ssh_exchange_identification: Connection closed by remote host<text:bookmark-end text:name="__RefHeading___ssh_exchange_identificationconnection_closed_by_remote_host_18"/><text:bookmark-end text:name="ssh_exchange_identificationconnection_closed_by_remote_host"/></text:h>
      <text:p text:style-name="Text_20_body">管理卡有报错：The Drive “Drive 0” has been disabled due to a detected fault，机器屏幕显示I/O error ,dev sda,</text:p>
      <text:h text:style-name="Heading_20_3" text:outline-level="3"><text:bookmark-start text:name="__RefHeading___pingsendtono_buffer_space_available_19"/><text:bookmark-start text:name="pingsendtono_buffer_space_available"/>ping: sendto: No buffer space available<text:bookmark-end text:name="__RefHeading___pingsendtono_buffer_space_available_19"/><text:bookmark-end text:name="pingsendtono_buffer_space_available"/></text:h>
      <text:p text:style-name="Text_20_body">freebsd的系统，网上都说是修改内核参数。最后发现是因为路由设置错了。。</text:p>
      <text:h text:style-name="Heading_20_2" text:outline-level="2"><text:bookmark-start text:name="__RefHeading___月26日_20"/><text:bookmark-start text:name="月26日"/>11月26日<text:bookmark-end text:name="__RefHeading___月26日_20"/><text:bookmark-end text:name="月26日"/></text:h>
      <text:h text:style-name="Heading_20_3" text:outline-level="3"><text:bookmark-start text:name="__RefHeading___ipmitool将终端同步至本地_21"/><text:bookmark-start text:name="ipmitool将终端同步至本地"/>ipmitool将终端同步至本地<text:bookmark-end text:name="__RefHeading___ipmitool将终端同步至本地_21"/><text:bookmark-end text:name="ipmitool将终端同步至本地"/></text:h>
      <text:p text:style-name="Text_20_body">ipmitool -I lanplus -H ip -U root -P password sol activate</text:p>
      <text:p text:style-name="Horizontal_20_Line"/>
      <text:list text:style-name="List_20_1" text:continue-numbering="false">
        <text:list-item>
          <text:p text:style-name="List_20_1_Content_First"> <text:a xlink:type="simple" xlink:href="http://phorum.vbird.org/viewtopic.php?f=2&amp;t=31725" text:style-name="Internet_20_link" text:visited-style-name="Visited_20_Internet_20_Link">http://phorum.vbird.org/viewtopic.php?f=2&amp;t=31725</text:a></text:p>
        </text:list-item>
        <text:list-item>
          <text:p text:style-name="List_20_1_Content"> <text:a xlink:type="simple" xlink:href="http://docs.linuxtone.org/ebooks/Dell/ipmitool.pdf" text:style-name="Internet_20_link" text:visited-style-name="Visited_20_Internet_20_Link">http://docs.linuxtone.org/ebooks/Dell/ipmitool.pdf</text:a></text:p>
        </text:list-item>
        <text:list-item>
          <text:p text:style-name="List_20_1_Content_Last"> <text:a xlink:type="simple" xlink:href="http://my.oschina.net/davehe/blog/88801" text:style-name="Internet_20_link" text:visited-style-name="Visited_20_Internet_20_Link">http://my.oschina.net/davehe/blog/88801</text:a></text:p>
        </text:list-item>
      </text:list>
      <text:h text:style-name="Heading_20_2" text:outline-level="2"><text:bookmark-start text:name="__RefHeading___月27日_22"/><text:bookmark-start text:name="月27日"/>11月27日<text:bookmark-end text:name="__RefHeading___月27日_22"/><text:bookmark-end text:name="月27日"/></text:h>
      <text:h text:style-name="Heading_20_3" text:outline-level="3"><text:bookmark-start text:name="__RefHeading___javascript作用域_23"/><text:bookmark-start text:name="javascript作用域"/>JavaScript作用域<text:bookmark-end text:name="__RefHeading___javascript作用域_23"/><text:bookmark-end text:name="javascript作用域"/></text:h>
      <table:table table:style-name="Table">
        <table:table-column table:style-name="odt_auto_style_table_column_2_1"/>
        <table:table-row>
          <table:table-cell office:value-type="string" table:style-name="PluginODTAutoStyle_TableCell_3">
            <text:p text:style-name="Preformatted_20_Text"><text:span text:style-name="highlight_sy0">&lt;</text:span>script<text:span text:style-name="highlight_sy0">&gt;</text:span><text:line-break/><text:tab/><text:span text:style-name="highlight_kw1">var</text:span> yourname <text:span text:style-name="highlight_sy0">=</text:span> <text:span text:style-name="highlight_st0">"yourname"</text:span><text:span text:style-name="highlight_sy0">;</text:span><text:line-break/><text:tab/>myname <text:span text:style-name="highlight_sy0">=</text:span> <text:span text:style-name="highlight_st0">"myname"</text:span><text:span text:style-name="highlight_sy0">;</text:span><text:line-break/> <text:line-break/><text:tab/>changename<text:span text:style-name="highlight_br0">(</text:span><text:span text:style-name="highlight_br0">)</text:span><text:span text:style-name="highlight_sy0">;</text:span><text:line-break/> <text:line-break/><text:tab/><text:span text:style-name="highlight_kw1">function</text:span> changename<text:span text:style-name="highlight_br0">(</text:span><text:span text:style-name="highlight_br0">)</text:span><text:span text:style-name="highlight_br0">{</text:span><text:line-break/><text:tab/><text:tab/>alert<text:span text:style-name="highlight_br0">(</text:span><text:span text:style-name="highlight_st0">"yourname is "</text:span> <text:span text:style-name="highlight_sy0">+</text:span> yourname <text:span text:style-name="highlight_sy0">+</text:span> <text:span text:style-name="highlight_st0">" , myname is "</text:span> <text:span text:style-name="highlight_sy0">+</text:span> myname<text:span text:style-name="highlight_br0">)</text:span><text:span text:style-name="highlight_sy0">;</text:span> <text:span text:style-name="highlight_co1">//输出 yourname is yourname , myname is myname</text:span><text:line-break/><text:tab/><text:span text:style-name="highlight_br0">}</text:span><text:line-break/><text:span text:style-name="highlight_sy0">&lt;/</text:span>script<text:span text:style-name="highlight_sy0">&gt;</text:span></text:p>
          </table:table-cell>
        </table:table-row>
      </table:table>
      <text:p text:style-name="Text_20_body">在changename()函数里加var yourname = “360”;myname = “qq”;</text:p>
      <table:table table:style-name="Table">
        <table:table-column table:style-name="odt_auto_style_table_column_3_1"/>
        <table:table-row>
          <table:table-cell office:value-type="string" table:style-name="PluginODTAutoStyle_TableCell_5">
            <text:p text:style-name="Preformatted_20_Text"><text:span text:style-name="highlight_sy0">&lt;</text:span>script<text:span text:style-name="highlight_sy0">&gt;</text:span><text:line-break/><text:tab/><text:span text:style-name="highlight_kw1">var</text:span> yourname <text:span text:style-name="highlight_sy0">=</text:span> <text:span text:style-name="highlight_st0">"yourname"</text:span><text:span text:style-name="highlight_sy0">;</text:span><text:line-break/><text:tab/>myname <text:span text:style-name="highlight_sy0">=</text:span> <text:span text:style-name="highlight_st0">"myname"</text:span><text:span text:style-name="highlight_sy0">;</text:span><text:line-break/> <text:line-break/><text:tab/>changename<text:span text:style-name="highlight_br0">(</text:span><text:span text:style-name="highlight_br0">)</text:span><text:span text:style-name="highlight_sy0">;</text:span><text:line-break/> <text:line-break/><text:tab/><text:span text:style-name="highlight_kw1">function</text:span> changename<text:span text:style-name="highlight_br0">(</text:span><text:span text:style-name="highlight_br0">)</text:span><text:span text:style-name="highlight_br0">{</text:span><text:line-break/><text:tab/><text:tab/>alert<text:span text:style-name="highlight_br0">(</text:span><text:span text:style-name="highlight_st0">"yourname is "</text:span> <text:span text:style-name="highlight_sy0">+</text:span> yourname <text:span text:style-name="highlight_sy0">+</text:span> <text:span text:style-name="highlight_st0">" , myname is "</text:span> <text:span text:style-name="highlight_sy0">+</text:span> myname<text:span text:style-name="highlight_br0">)</text:span><text:span text:style-name="highlight_sy0">;</text:span> <text:span text:style-name="highlight_co1">//输出 yourname is undefined , myname is myname</text:span><text:line-break/><text:tab/><text:tab/><text:span text:style-name="highlight_kw1">var</text:span> yourname <text:span text:style-name="highlight_sy0">=</text:span> <text:span text:style-name="highlight_st0">"360"</text:span><text:span text:style-name="highlight_sy0">;</text:span><text:line-break/><text:tab/><text:tab/>myname <text:span text:style-name="highlight_sy0">=</text:span> <text:span text:style-name="highlight_st0">"qq"</text:span><text:span text:style-name="highlight_sy0">;</text:span><text:line-break/><text:tab/><text:span text:style-name="highlight_br0">}</text:span><text:line-break/><text:span text:style-name="highlight_sy0">&lt;/</text:span>script<text:span text:style-name="highlight_sy0">&gt;</text:span></text:p>
          </table:table-cell>
        </table:table-row>
      </table:table>
      <text:h text:style-name="Heading_20_2" text:outline-level="2"><text:bookmark-start text:name="__RefHeading___月15日_24"/><text:bookmark-start text:name="月15日"/>12月15日<text:bookmark-end text:name="__RefHeading___月15日_24"/><text:bookmark-end text:name="月15日"/></text:h>
      <text:h text:style-name="Heading_20_3" text:outline-level="3"><text:bookmark-start text:name="__RefHeading___kvm虚拟机pptp拨号619错误_25"/><text:bookmark-start text:name="kvm虚拟机pptp拨号619错误"/>KVM虚拟机PPTP拨号619错误<text:bookmark-end text:name="__RefHeading___kvm虚拟机pptp拨号619错误_25"/><text:bookmark-end text:name="kvm虚拟机pptp拨号619错误"/></text:h>
      <text:p text:style-name="Text_20_body">在宿主机中加载相关模块</text:p>
      <table:table table:style-name="Table">
        <table:table-column table:style-name="odt_auto_style_table_column_4_1"/>
        <table:table-row>
          <table:table-cell office:value-type="string" table:style-name="PluginODTAutoStyle_TableCell_7">
            <text:p text:style-name="Preformatted_20_Text"><text:span text:style-name="highlight_sy0">/</text:span>sbin<text:span text:style-name="highlight_sy0">/</text:span>modprobe ip_nat_pptp<text:line-break/><text:span text:style-name="highlight_sy0">/</text:span>sbin<text:span text:style-name="highlight_sy0">/</text:span>modprobe ip_conntrack_pptp</text:p>
          </table:table-cell>
        </table:table-row>
      </table:table>
      <text:p text:style-name="Text_20_body">可以写到/etc/rc.local里开机启动。</text:p>
      <text:p text:style-name="Text_20_body">参考：<text:a xlink:type="simple" xlink:href="http://www.2cto.com/os/201305/213208.html" text:style-name="Internet_20_link" text:visited-style-name="Visited_20_Internet_20_Link">http://www.2cto.com/os/201305/213208.html</text:a></text:p>
      <text:h text:style-name="Heading_20_3" text:outline-level="3"><text:bookmark-start text:name="__RefHeading___curl中-d选项不能和-i连用_26"/><text:bookmark-start text:name="curl中-d选项不能和-i连用"/>curl中-d选项不能和-I连用<text:bookmark-end text:name="__RefHeading___curl中-d选项不能和-i连用_26"/><text:bookmark-end text:name="curl中-d选项不能和-i连用"/></text:h>
      <text:p text:style-name="Text_20_body">curl中为什么-d选项不能和-I连用：<text:a xlink:type="simple" xlink:href="http://justwinit.cn/post/6849/" text:style-name="Internet_20_link" text:visited-style-name="Visited_20_Internet_20_Link">http://justwinit.cn/post/6849/</text:a></text:p>
      <text:h text:style-name="Heading_20_3" text:outline-level="3"><text:bookmark-start text:name="__RefHeading___curl使用chrome的cookie_27"/><text:bookmark-start text:name="curl使用chrome的cookie"/>curl使用chrome的cookie<text:bookmark-end text:name="__RefHeading___curl使用chrome的cookie_27"/><text:bookmark-end text:name="curl使用chrome的cookie"/></text:h>
      <text:p text:style-name="Preformatted_20_Text">Hit F12 to open the developer console.<text:line-break/>Look at the Network tab.<text:line-break/>Do whatever you need to on the web site to trigger the action you're interested in<text:line-break/>Right click the relevant request, and select "Copy as cURL"<text:line-break/>This will give you the curl command for the action you triggered, fully populated with cookies and all. You can of course also copy the flags as a basis for new curl commands.</text:p>
      <text:p text:style-name="Text_20_body">参考：<text:a xlink:type="simple" xlink:href="http://stackoverflow.com/questions/21919156/how-do-i-copy-cookies-from-chrome" text:style-name="Internet_20_link" text:visited-style-name="Visited_20_Internet_20_Link">http://stackoverflow.com/questions/21919156/how-do-i-copy-cookies-from-chrome</text:a></text:p>
      <text:h text:style-name="Heading_20_3" text:outline-level="3"><text:bookmark-start text:name="__RefHeading___shell_密码星号显示_28"/><text:bookmark-start text:name="shell_密码星号显示"/>shell 密码星号显示<text:bookmark-end text:name="__RefHeading___shell_密码星号显示_28"/><text:bookmark-end text:name="shell_密码星号显示"/></text:h>
      <table:table table:style-name="Table">
        <table:table-column table:style-name="odt_auto_style_table_column_5_1"/>
        <table:table-row>
          <table:table-cell office:value-type="string" table:style-name="PluginODTAutoStyle_TableCell_9">
            <text:p text:style-name="Preformatted_20_Text"><text:span text:style-name="highlight_co0">#!/bin/sh</text:span><text:line-break/> <text:line-break/> <text:line-break/>getchar<text:span text:style-name="highlight_br0">(</text:span><text:span text:style-name="highlight_br0">)</text:span> <text:span text:style-name="highlight_br0">{</text:span><text:line-break/><text:s text:c="5"/><text:span text:style-name="highlight_kw2">stty</text:span> cbreak <text:span text:style-name="highlight_re5">-echo</text:span><text:line-break/><text:s text:c="5"/><text:span text:style-name="highlight_kw2">dd</text:span> <text:span text:style-name="highlight_re2">if</text:span>=<text:span text:style-name="highlight_sy0">/</text:span>dev<text:span text:style-name="highlight_sy0">/</text:span>tty <text:span text:style-name="highlight_re2">bs</text:span>=<text:span text:style-name="highlight_nu0">1</text:span> <text:span text:style-name="highlight_re2">count</text:span>=<text:span text:style-name="highlight_nu0">1</text:span> <text:span text:style-name="highlight_nu0">2</text:span><text:span text:style-name="highlight_sy0">&gt;/</text:span>dev<text:span text:style-name="highlight_sy0">/</text:span>null<text:line-break/><text:s text:c="5"/><text:span text:style-name="highlight_kw2">stty</text:span> <text:span text:style-name="highlight_re5">-cbreak</text:span> <text:span text:style-name="highlight_kw3">echo</text:span><text:line-break/> <text:span text:style-name="highlight_br0">}</text:span><text:line-break/> <text:line-break/> <text:line-break/><text:span text:style-name="highlight_kw3">printf</text:span> <text:span text:style-name="highlight_st0">"Please input your passwd: "</text:span><text:line-break/> <text:line-break/> <text:line-break/><text:span text:style-name="highlight_kw1">while</text:span> : ; <text:span text:style-name="highlight_kw1">do</text:span><text:line-break/><text:s text:c="5"/><text:span text:style-name="highlight_re2">ret</text:span>=<text:span text:style-name="highlight_sy0">`</text:span>getchar<text:span text:style-name="highlight_sy0">`</text:span><text:line-break/><text:s text:c="5"/><text:span text:style-name="highlight_kw1">if</text:span> <text:span text:style-name="highlight_br0">[</text:span> <text:span text:style-name="highlight_st0">"<text:span text:style-name="highlight_es2">$ret</text:span>"</text:span> =<text:s text:c="2"/><text:span text:style-name="highlight_st0">""</text:span> <text:span text:style-name="highlight_br0">]</text:span>; <text:span text:style-name="highlight_kw1">then</text:span><text:line-break/><text:s text:c="9"/><text:span text:style-name="highlight_kw3">echo</text:span><text:line-break/><text:s text:c="9"/><text:span text:style-name="highlight_kw3">break</text:span><text:line-break/><text:s text:c="5"/><text:span text:style-name="highlight_kw1">fi</text:span><text:line-break/><text:s text:c="5"/><text:span text:style-name="highlight_re2">str</text:span>=<text:span text:style-name="highlight_st0">"<text:span text:style-name="highlight_es2">$str</text:span><text:span text:style-name="highlight_es2">$ret</text:span>"</text:span><text:line-break/><text:span text:style-name="highlight_co0">#<text:s text:c="4"/>printf "*"</text:span><text:line-break/><text:span text:style-name="highlight_kw1">done</text:span><text:line-break/><text:span text:style-name="highlight_kw3">echo</text:span> <text:span text:style-name="highlight_st0">"your password is:<text:span text:style-name="highlight_es2">$str</text:span>"</text:span></text:p>
          </table:table-cell>
        </table:table-row>
      </table:table>
      <text:p text:style-name="Text_20_body">另一种方法，不显示密码</text:p>
      <table:table table:style-name="Table">
        <table:table-column table:style-name="odt_auto_style_table_column_6_1"/>
        <table:table-row>
          <table:table-cell office:value-type="string" table:style-name="PluginODTAutoStyle_TableCell_11">
            <text:p text:style-name="Preformatted_20_Text"><text:span text:style-name="highlight_co0">#! /bin/bash</text:span><text:line-break/><text:span text:style-name="highlight_kw3">read</text:span> <text:span text:style-name="highlight_re5">-s</text:span> content<text:line-break/><text:span text:style-name="highlight_kw3">echo</text:span> <text:span text:style-name="highlight_re1">$content</text:span></text:p>
          </table:table-cell>
        </table:table-row>
      </table:table>
      <text:h text:style-name="Heading_20_2" text:outline-level="2"><text:bookmark-start text:name="__RefHeading___月17日_29"/><text:bookmark-start text:name="月17日1"/>12月17日<text:bookmark-end text:name="__RefHeading___月17日_29"/><text:bookmark-end text:name="月17日1"/></text:h>
      <text:h text:style-name="Heading_20_3" text:outline-level="3"><text:bookmark-start text:name="__RefHeading___shell删除字符串最后一位_30"/><text:bookmark-start text:name="shell删除字符串最后一位"/>shell删除字符串最后一位<text:bookmark-end text:name="__RefHeading___shell删除字符串最后一位_30"/><text:bookmark-end text:name="shell删除字符串最后一位"/></text:h>
      <table:table table:style-name="Table">
        <table:table-column table:style-name="odt_auto_style_table_column_7_1"/>
        <table:table-row>
          <table:table-cell office:value-type="string" table:style-name="PluginODTAutoStyle_TableCell_13">
            <text:p text:style-name="Preformatted_20_Text"><text:span text:style-name="highlight_re2">DATA</text:span>=<text:span text:style-name="highlight_co1">${DATA%?}</text:span><text:tab/><text:span text:style-name="highlight_co0">#删除最后一位的逗号</text:span></text:p>
          </table:table-cell>
        </table:table-row>
      </table:table>
      <text:h text:style-name="Heading_20_2" text:outline-level="2"><text:bookmark-start text:name="__RefHeading___月18日_31"/><text:bookmark-start text:name="月18日1"/>12月18日<text:bookmark-end text:name="__RefHeading___月18日_31"/><text:bookmark-end text:name="月18日1"/></text:h>
      <text:h text:style-name="Heading_20_3" text:outline-level="3"><text:bookmark-start text:name="__RefHeading___shell取字符串第一个字符_32"/><text:bookmark-start text:name="shell取字符串第一个字符"/>shell取字符串第一个字符<text:bookmark-end text:name="__RefHeading___shell取字符串第一个字符_32"/><text:bookmark-end text:name="shell取字符串第一个字符"/></text:h>
      <text:p text:style-name="Preformatted_20_Text">shell中怎么取字符串的变量的其中的一个字符<text:line-break/><text:line-break/>s=abcdef<text:line-break/><text:line-break/>取第一个字符 ${s:0:1}<text:line-break/>第三个字符 ${s:2:1}</text:p>
      <text:h text:style-name="Heading_20_3" text:outline-level="3"><text:bookmark-start text:name="__RefHeading___检测服务器是否开启虚拟化_33"/><text:bookmark-start text:name="检测服务器是否开启虚拟化"/>检测服务器是否开启虚拟化<text:bookmark-end text:name="__RefHeading___检测服务器是否开启虚拟化_33"/><text:bookmark-end text:name="检测服务器是否开启虚拟化"/></text:h>
      <text:p text:style-name="Text_20_body">CPU：Intel i5-2320</text:p>
      <text:p text:style-name="Text_20_body">系统环境：CentOS 6.3</text:p>
      <text:p text:style-name="Text_20_body">对于Linux系统，则只能在BIOS中才能确认是否开启了CPU的虚拟化功能。</text:p>
      <text:h text:style-name="Heading_20_1" text:outline-level="1"><text:bookmark-start text:name="__RefHeading___catproccpuinfo_egrep_vmx_svm_34"/><text:bookmark-start text:name="catproccpuinfo_egrep_vmx_svm"/>cat /proc/cpuinfo |egrep 'vmx|svm'\\<text:bookmark-end text:name="__RefHeading___catproccpuinfo_egrep_vmx_svm_34"/><text:bookmark-end text:name="catproccpuinfo_egrep_vmx_svm"/></text:h>
      <text:p text:style-name="Text_20_body"><text:span text:style-name="Emphasis">如果有vmx字样输出，则表示该CPU为Intel的CPU，且硬件支持虚拟化；如果有svm字样输出，则表示该CPU为AMD的CPU，且硬件支持虚拟化。该命令只能检测硬件是否支持虚拟化，并不能检测BIOS中是否开启了CPU的虚拟化功能，在上述环境中，不论是否开启BIOS中CPU的虚拟化功能，都有vmx字样输出。</text:span></text:p>
      <text:h text:style-name="Heading_20_3" text:outline-level="3"><text:bookmark-start text:name="__RefHeading___screen用法_35"/><text:bookmark-start text:name="screen用法"/>screen用法<text:bookmark-end text:name="__RefHeading___screen用法_35"/><text:bookmark-end text:name="screen用法"/></text:h>
      <text:p text:style-name="Preformatted_20_Text">[root@manage ~]# screen -S fsck<text:line-break/>[detached]<text:s text:c="14"/>#ctrl-a,d暂时离开<text:line-break/>[root@manage ~]# screen -ls<text:line-break/>There is a screen on:<text:line-break/><text:tab/>20012.fsck<text:tab/>(Detached)<text:line-break/>1 Socket in /var/run/screen/S-root.<text:line-break/><text:line-break/>[root@manage ~]# screen -r fsck<text:line-break/>[screen is terminating]<text:s text:c="5"/>#exit退出<text:line-break/>[root@manage ~]# </text:p>
      <text:h text:style-name="Heading_20_3" text:outline-level="3"><text:bookmark-start text:name="__RefHeading___标题_36"/><text:bookmark-start text:name="标题"/>标题<text:bookmark-end text:name="__RefHeading___标题_36"/><text:bookmark-end text:name="标题"/></text:h>
      <text:p text:style-name="Text_20_body"><text:span text:style-name="Strong_20_Emphasis">理解DOMString、Document、FormData、Blob、File、ArrayBuffer数据类型</text:span>
<text:a xlink:type="simple" xlink:href="http://www.zhangxinxu.com/wordpress/?p=3725" text:style-name="Internet_20_link" text:visited-style-name="Visited_20_Internet_20_Link">http://www.zhangxinxu.com/wordpress/?p=3725</text:a></text:p>
      <text:h text:style-name="Heading_20_2" text:outline-level="2"><text:bookmark-start text:name="__RefHeading___月19日_37"/><text:bookmark-start text:name="月19日1"/>12月19日<text:bookmark-end text:name="__RefHeading___月19日_37"/><text:bookmark-end text:name="月19日1"/></text:h>
      <text:h text:style-name="Heading_20_3" text:outline-level="3"><text:bookmark-start text:name="__RefHeading___sed匹配多行_38"/><text:bookmark-start text:name="sed匹配多行"/>sed匹配多行<text:bookmark-end text:name="__RefHeading___sed匹配多行_38"/><text:bookmark-end text:name="sed匹配多行"/></text:h>
      <table:table table:style-name="Table">
        <table:table-column table:style-name="odt_auto_style_table_column_8_1"/>
        <table:table-row>
          <table:table-cell office:value-type="string" table:style-name="PluginODTAutoStyle_TableCell_15">
            <text:p text:style-name="Preformatted_20_Text"><text:span text:style-name="highlight_br0">[</text:span>root<text:span text:style-name="highlight_sy0">@</text:span>HADOOP-<text:span text:style-name="highlight_nu0">219</text:span> autoticket<text:span text:style-name="highlight_br0">]</text:span><text:span text:style-name="highlight_co0"># cat file.html |sed -n "/标题/,/&lt;\/dd&gt;/p"</text:span><text:line-break/><text:tab/><text:tab/><text:tab/><text:tab/><text:s text:c="8"/><text:span text:style-name="highlight_sy0">&lt;</text:span>dt<text:span text:style-name="highlight_sy0">&gt;</text:span>标题<text:span text:style-name="highlight_sy0">&lt;/</text:span>dt<text:span text:style-name="highlight_sy0">&gt;</text:span><text:line-break/><text:tab/><text:tab/><text:tab/><text:tab/><text:s text:c="8"/><text:span text:style-name="highlight_sy0">&lt;</text:span><text:span text:style-name="highlight_kw2">dd</text:span><text:span text:style-name="highlight_sy0">&gt;</text:span>服务器（10.77.136.106 ） <text:span text:style-name="highlight_sy0">/</text:span>data4<text:s text:c="2"/>只读<text:span text:style-name="highlight_sy0">&lt;/</text:span><text:span text:style-name="highlight_kw2">dd</text:span><text:span text:style-name="highlight_sy0">&gt;</text:span><text:line-break/><text:span text:style-name="highlight_br0">[</text:span>root<text:span text:style-name="highlight_sy0">@</text:span>HADOOP-<text:span text:style-name="highlight_nu0">219</text:span> autoticket<text:span text:style-name="highlight_br0">]</text:span><text:span text:style-name="highlight_co0"># cat file.html |sed -n "/标题/,/&lt;\/dd&gt;/p"|awk -F '[&gt;|&lt;]' 'NR==2{print $2}'</text:span><text:line-break/><text:span text:style-name="highlight_kw2">dd</text:span><text:line-break/><text:span text:style-name="highlight_br0">[</text:span>root<text:span text:style-name="highlight_sy0">@</text:span>HADOOP-<text:span text:style-name="highlight_nu0">219</text:span> autoticket<text:span text:style-name="highlight_br0">]</text:span><text:span text:style-name="highlight_co0"># cat file.html |sed -n "/标题/,/&lt;\/dd&gt;/p"|awk -F '[&gt;|&lt;]' 'NR==2{print $3}'</text:span><text:line-break/>服务器（10.77.136.106 ） <text:span text:style-name="highlight_sy0">/</text:span>data4<text:s text:c="2"/>只读</text:p>
          </table:table-cell>
        </table:table-row>
      </table:table>
      <text:h text:style-name="Heading_20_2" text:outline-level="2"><text:bookmark-start text:name="__RefHeading___月20日_39"/><text:bookmark-start text:name="月20日"/>12月20日<text:bookmark-end text:name="__RefHeading___月20日_39"/><text:bookmark-end text:name="月20日"/></text:h>
      <text:h text:style-name="Heading_20_3" text:outline-level="3"><text:bookmark-start text:name="__RefHeading___shell删除字符串后n位_40"/><text:bookmark-start text:name="shell删除字符串后n位"/>shell删除字符串后n位<text:bookmark-end text:name="__RefHeading___shell删除字符串后n位_40"/><text:bookmark-end text:name="shell删除字符串后n位"/></text:h>
      <text:p text:style-name="Text_20_body">用了一个比较笨的办法<text:line-break/>
待处理字符串具有下面的形式：</text:p>
      <text:p text:style-name="Preformatted_20_Text">HTTP_分类号_TP3-2012-2014-1-10<text:line-break/>SDN_分类号_TP3-2012-2014-1-10<text:line-break/>版本控制_分类号_TP3-2012-2014-1-10<text:line-break/>数据结构_分类号_TP3-2012-2014-1-10<text:line-break/>虚拟化技术-2013-2014-1-100<text:line-break/>IBM-2013-2014-1-1<text:line-break/>Shell_分类号_TP3-2012-2014-1-10<text:line-break/>编译_分类号_TP3-2012-2014-1-10</text:p>
      <text:p text:style-name="Text_20_body">想去掉关键词后面的年份等标示，简化目录名称，代码如下：</text:p>
      <table:table table:style-name="Table">
        <table:table-column table:style-name="odt_auto_style_table_column_9_1"/>
        <table:table-row>
          <table:table-cell office:value-type="string" table:style-name="PluginODTAutoStyle_TableCell_17">
            <text:p text:style-name="Preformatted_20_Text"><text:span text:style-name="highlight_kw1">for</text:span> <text:span text:style-name="highlight_kw2">id</text:span> <text:span text:style-name="highlight_kw1">in</text:span> <text:span text:style-name="highlight_sy0">`</text:span><text:span text:style-name="highlight_kw2">ls</text:span><text:span text:style-name="highlight_sy0">`</text:span>;<text:span text:style-name="highlight_kw1">do</text:span> <text:span text:style-name="highlight_re2">var</text:span>=<text:span text:style-name="highlight_co1">${id%???????????????}</text:span> <text:span text:style-name="highlight_sy0">&amp;&amp;</text:span> <text:span text:style-name="highlight_kw2">mv</text:span> <text:span text:style-name="highlight_re1">$id</text:span> <text:span text:style-name="highlight_re1">$var</text:span>;<text:span text:style-name="highlight_kw1">done</text:span></text:p>
          </table:table-cell>
        </table:table-row>
      </table:table>
      <text:p text:style-name="Text_20_body">处理后形式：</text:p>
      <text:p text:style-name="Preformatted_20_Text">HTTP_分类号_TP3<text:line-break/>Linux_分类号_TP3<text:line-break/>Python_分类号_TP3<text:line-break/>TCP_分类号_TP3<text:line-break/>mpi_分类号_TP3<text:line-break/>编译_分类号_TP3<text:line-break/>分布式计算_分类号_TP3<text:line-break/>前端_分类号_TP3<text:line-break/>数学_分类号_TP3</text:p>
      <text:h text:style-name="Heading_20_2" text:outline-level="2"><text:bookmark-start text:name="__RefHeading___月21日_41"/><text:bookmark-start text:name="月21日"/>12月21日<text:bookmark-end text:name="__RefHeading___月21日_41"/><text:bookmark-end text:name="月21日"/></text:h>
      <text:h text:style-name="Heading_20_3" text:outline-level="3"><text:bookmark-start text:name="__RefHeading___curl获取http返回值_42"/><text:bookmark-start text:name="curl获取http返回值"/>curl获取http返回值<text:bookmark-end text:name="__RefHeading___curl获取http返回值_42"/><text:bookmark-end text:name="curl获取http返回值"/></text:h>
      <text:p text:style-name="Text_20_body">通过curl的-w参数我们可以自定义curl的输出，%{http<text:span text:style-name="Emphasis">code}代表http状态码
&lt;code bash&gt;
# curl -I -m 10 -o /dev/null -s -w %{http</text:span>code}  <text:a xlink:type="simple" xlink:href="http://www.letuknowit.com" text:style-name="Internet_20_link" text:visited-style-name="Visited_20_Internet_20_Link">www.letuknowit.com</text:a>&lt;/code&gt;
上面的输出是不含换行的，如果需要换行的话，加上\n</text:p>
      <table:table table:style-name="Table">
        <table:table-column table:style-name="odt_auto_style_table_column_10_1"/>
        <table:table-row>
          <table:table-cell office:value-type="string" table:style-name="PluginODTAutoStyle_TableCell_19">
            <text:p text:style-name="Preformatted_20_Text"><text:span text:style-name="highlight_co0"># curl -I -m 10 -o /dev/null -s -w %{http_code}<text:s text:c="2"/>www.letuknowit.com</text:span><text:line-break/><text:span text:style-name="highlight_co4">200# </text:span>curl <text:span text:style-name="highlight_re5">-I</text:span> <text:span text:style-name="highlight_re5">-m</text:span> <text:span text:style-name="highlight_nu0">10</text:span> <text:span text:style-name="highlight_re5">-o</text:span> <text:span text:style-name="highlight_sy0">/</text:span>dev<text:span text:style-name="highlight_sy0">/</text:span>null <text:span text:style-name="highlight_re5">-s</text:span> <text:span text:style-name="highlight_re5">-w</text:span> <text:span text:style-name="highlight_sy0">%</text:span><text:span text:style-name="highlight_br0">{</text:span>http_code<text:span text:style-name="highlight_br0">}</text:span><text:span text:style-name="highlight_st0">"<text:span text:style-name="highlight_es1">\n</text:span>"</text:span><text:s text:c="2"/>www.letuknowit.com<text:line-break/><text:span text:style-name="highlight_nu0">200</text:span></text:p>
          </table:table-cell>
        </table:table-row>
      </table:table>
      <text:h text:style-name="Heading_20_3" text:outline-level="3"><text:bookmark-start text:name="__RefHeading___curl_-w参数_43"/><text:bookmark-start text:name="curl_-w参数"/>curl -w参数<text:bookmark-end text:name="__RefHeading___curl_-w参数_43"/><text:bookmark-end text:name="curl_-w参数"/></text:h>
      <text:p text:style-name="Text_20_body">From: <text:a xlink:type="simple" xlink:href="http://seofangfa.com/shell/curl-w-write-out.html" text:style-name="Internet_20_link" text:visited-style-name="Visited_20_Internet_20_Link">http://seofangfa.com/shell/curl-w-write-out.html</text:a></text:p>
      <text:p text:style-name="Text_20_body">顾名思义，write-out的作用就是输出点什么。curl的-w参数用于在一次完整且成功的操作后输出指定格式的内容到标准输出。</text:p>
      <text:p text:style-name="Text_20_body">输出格式由普通字符串和任意数量的变量组成，输出变量需要按照%{variable_name}的格式，如果需要输出%，double一下即可，即%%，同时，\n是换行，\r是回车，\t是TAB。curl会用合适的值来替代输出格式中的变量，所有可用变量如下：</text:p>
      <text:p text:style-name="Text_20_body">url_effective 最终获取的url地址，尤其是当你指定给curl的地址存在301跳转，且通过-L继续追踪的情形。</text:p>
      <text:p text:style-name="Text_20_body">http<text:span text:style-name="Emphasis">code http状态码，如200成功,301转向,404未找到,500服务器错误等。(The numerical response code that was found in the last retrieved HTTP(S) or FTP(s) transfer. In 7.18.2 the alias response</text:span>code was added to show the same info.)</text:p>
      <text:p text:style-name="Text_20_body">http_connect The numerical code that was found in the last response (from a proxy) to a curl CONNECT request. (Added in 7.12.4)</text:p>
      <text:p text:style-name="Text_20_body">time_total 总时间，按秒计。精确到小数点后三位。 （The total time, in seconds, that the full operation lasted. The time will be displayed with millisecond resolution.）</text:p>
      <text:p text:style-name="Text_20_body">time_namelookup DNS解析时间,从请求开始到DNS解析完毕所用时间。(The time, in seconds, it took from the start until the name resolving was completed.)</text:p>
      <text:p text:style-name="Text_20_body">time<text:span text:style-name="Emphasis">connect 连接时间,从开始到建立TCP连接完成所用时间,包括前边DNS解析时间，如果需要单纯的得到连接时间，用这个time</text:span>connect时间减去前边time_namelookup时间。以下同理，不再赘述。(The time, in seconds, it took from the start until the TCP connect to the remote host (or proxy) was completed.)</text:p>
      <text:p text:style-name="Text_20_body">time_appconnect 连接建立完成时间，如SSL/SSH等建立连接或者完成三次握手时间。(The time, in seconds, it took from the start until the SSL/SSH/etc connect/handshake to the remote host was completed. (Added in 7.19.0))</text:p>
      <text:p text:style-name="Text_20_body">time_pretransfer 从开始到准备传输的时间。(The time, in seconds, it took from the start until the file transfer was just about to begin. This includes all pre-transfer commands and negotiations that are specific to the particular protocol(s) involved.)</text:p>
      <text:p text:style-name="Text_20_body">time<text:span text:style-name="Emphasis">redirect 重定向时间，包括到最后一次传输前的几次重定向的DNS解析，连接，预传输，传输时间。(The time, in seconds, it took for all redirection steps include name lookup, connect, pretransfer and transfer before the final transaction was started. time</text:span>redirect shows the complete execution time for multiple redirections. (Added in 7.12.3))</text:p>
      <text:p text:style-name="Text_20_body">time<text:span text:style-name="Emphasis">starttransfer 开始传输时间。在发出请求之后，Web 服务器返回数据的第一个字节所用的时间(The time, in seconds, it took from the start until the first byte was just about to be transferred. This includes time</text:span>pretransfer and also the time the server needed to calculate the result.)</text:p>
      <text:p text:style-name="Text_20_body">size_download 下载大小。(The total amount of bytes that were downloaded.)</text:p>
      <text:p text:style-name="Text_20_body">size_upload 上传大小。(The total amount of bytes that were uploaded.)</text:p>
      <text:p text:style-name="Text_20_body">size_header  下载的header的大小(The total amount of bytes of the downloaded headers.)</text:p>
      <text:p text:style-name="Text_20_body">size_request 请求的大小。(The total amount of bytes that were sent in the HTTP request.)</text:p>
      <text:p text:style-name="Text_20_body">speed_download 下载速度，单位-字节每秒。(The average download speed that curl measured for the complete download. Bytes per second.)</text:p>
      <text:p text:style-name="Text_20_body">speed_upload 上传速度,单位-字节每秒。(The average upload speed that curl measured for the complete upload. Bytes per second.)</text:p>
      <text:p text:style-name="Text_20_body">content_type 就是content-Type，不用多说了，这是一个访问我博客首页返回的结果示例(text/html; charset=UTF-<draw:frame draw:style-name="media" draw:name="0" text:anchor-type="as-char" draw:z-index="0" svg:width="0.52916666666667cm" svg:height="0.52916666666667cm"><draw:image xlink:href="Pictures/31b5308756478bbbe2982c28b1936c85.png" xlink:type="simple" xlink:show="embed" xlink:actuate="onLoad"/></draw:frame>；(The Content-Type of the requested document, if there was any.)</text:p>
      <text:p text:style-name="Text_20_body">num_connects Number of new connects made in the recent transfer. (Added in 7.12.3)</text:p>
      <text:p text:style-name="Text_20_body">num_redirects Number of redirects that were followed in the request. (Added in 7.12.3)</text:p>
      <text:p text:style-name="Text_20_body">redirect_url When a HTTP request was made without -L to follow redirects, this variable will show the actual URL a redirect would take you to. (Added in 7.18.2)</text:p>
      <text:p text:style-name="Text_20_body">ftp<text:span text:style-name="Emphasis">entry</text:span>path The initial path libcurl ended up in when logging on to the remote FTP server. (Added in 7.15.4)</text:p>
      <text:p text:style-name="Text_20_body">ssl<text:span text:style-name="Emphasis">verify</text:span>result ssl认证结果，返回0表示认证成功。( The result of the SSL peer certificate verification that was requested. 0 means the verification was successful. (Added in 7.19.0))</text:p>
      <text:p text:style-name="Text_20_body">注意：</text:p>
      <text:p text:style-name="Text_20_body">1、若多次使用-w参数，按最后一个的格式输出。</text:p>
      <text:p text:style-name="Text_20_body">2、在使用上面变量的时候，注意看后面小括号中的 Added in XXX，这个表示支持该变量curl所需的最低版本，查看curl版本使用curl -V。如果版本不够，curl会提示类似下面的错误。</text:p>
      <text:p text:style-name="Text_20_body">curl: unknown –write-out variable: ‘redirect_url’</text:p>
      <text:p text:style-name="Text_20_body">curl -w用法一例</text:p>
      <text:p text:style-name="Text_20_body">检查一批URL的HTTP状态：cat url.txt|while read line; do curl -I $line -m 5 –connect-timeout 5 -o /dev/null -s -w “$line “%{http_code}”\n”; done&gt;ok.txt</text:p>
      <text:h text:style-name="Heading_20_2" text:outline-level="2"><text:bookmark-start text:name="__RefHeading___月25日_44"/><text:bookmark-start text:name="月25日"/>12月25日<text:bookmark-end text:name="__RefHeading___月25日_44"/><text:bookmark-end text:name="月25日"/></text:h>
      <text:h text:style-name="Heading_20_3" text:outline-level="3"><text:bookmark-start text:name="__RefHeading___curl_45"/><text:bookmark-start text:name="curl"/>curl<text:bookmark-end text:name="__RefHeading___curl_45"/><text:bookmark-end text:name="curl"/></text:h>
      <text:p text:style-name="Text_20_body"><text:a xlink:type="simple" xlink:href="http://blog.csdn.net/five3/article/details/7181521" text:style-name="Internet_20_link" text:visited-style-name="Visited_20_Internet_20_Link">http://blog.csdn.net/five3/article/details/7181521</text:a><text:line-break/>
<text:a xlink:type="simple" xlink:href="http://blog.csdn.net/xifeijian/article/details/9367339" text:style-name="Internet_20_link" text:visited-style-name="Visited_20_Internet_20_Link">http://blog.csdn.net/xifeijian/article/details/9367339</text:a></text:p>
      <text:h text:style-name="Heading_20_2" text:outline-level="2"><text:bookmark-start text:name="__RefHeading___标题_46"/><text:bookmark-start text:name="标题1"/>标题<text:bookmark-end text:name="__RefHeading___标题_46"/><text:bookmark-end text:name="标题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1" style:family="text">
      <style:text-properties fo:color="#ff0000"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日报:2014年2</dc:title>
  </office:meta>
</office:document-meta>
</file>