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2" style:family="text">
      <style:text-properties fo:color="#000000" fo:font-weight="bold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日报:2018"/><text:bookmark-start text:name="__RefHeading___NoTitle_1"/><text:bookmark-start text:name="section"/>2018<text:bookmark-end text:name="__RefHeading___NoTitle_1"/><text:bookmark-end text:name="section"/></text:h>
      <text:h text:style-name="Heading_20_2" text:outline-level="2"><text:bookmark-start text:name="__RefHeading___centos查找缺失的库_2"/><text:bookmark-start text:name="centos查找缺失的库"/>centos查找缺失的库<text:bookmark-end text:name="__RefHeading___centos查找缺失的库_2"/><text:bookmark-end text:name="centos查找缺失的库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kw2">ldd</text:span> some-bin <text:span text:style-name="highlight_sy0">|</text:span><text:span text:style-name="highlight_kw2">grep</text:span> <text:span text:style-name="highlight_st0">"not found"</text:span><text:line-break/>...<text:line-break/> <text:line-break/><text:span text:style-name="highlight_kw2">yum whatprovides</text:span> <text:span text:style-name="highlight_st0">"*/fullfilename"</text:span></text:p>
          </table:table-cell>
        </table:table-row>
      </table:table>
      <text:h text:style-name="Heading_20_2" text:outline-level="2"><text:bookmark-start text:name="__RefHeading___正向代理和方向代理_3"/><text:bookmark-start text:name="正向代理和方向代理"/>正向代理和方向代理<text:bookmark-end text:name="__RefHeading___正向代理和方向代理_3"/><text:bookmark-end text:name="正向代理和方向代理"/></text:h>
      <text:list text:style-name="List_20_1" text:continue-numbering="false">
        <text:list-item>
          <text:p text:style-name="List_20_1_Content_First"> <text:a xlink:type="simple" xlink:href="https://www.zhihu.com/question/24723688" text:style-name="Internet_20_link" text:visited-style-name="Visited_20_Internet_20_Link">https://www.zhihu.com/question/24723688</text:a></text:p>
        </text:list-item>
        <text:list-item>
          <text:p text:style-name="List_20_1_Content"> 正向代理代理的对象是客户端，反向代理代理的对象是服务端</text:p>
        </text:list-item>
        <text:list-item>
          <text:p text:style-name="List_20_1_Content"> 正向代理隐藏客户端（服务端不知道客户端是谁），反向代理隐藏服务端（客户端不知道真正服务的是哪个server）</text:p>
        </text:list-item>
        <text:list-item>
          <text:p text:style-name="List_20_1_Content_Last"> 正向代理由内向外（内网访问外网资源），反向代理由外向内（外网访问内网资源）</text:p>
        </text:list-item>
      </text:list>
      <text:h text:style-name="Heading_20_2" text:outline-level="2"><text:bookmark-start text:name="__RefHeading___标题_4"/><text:bookmark-start text:name="标题"/>标题<text:bookmark-end text:name="__RefHeading___标题_4"/><text:bookmark-end text:name="标题"/></text:h>
      <text:h text:style-name="Heading_20_2" text:outline-level="2"><text:bookmark-start text:name="__RefHeading___标题_5"/><text:bookmark-start text:name="标题1"/>标题<text:bookmark-end text:name="__RefHeading___标题_5"/><text:bookmark-end text:name="标题1"/></text:h>
      <text:h text:style-name="Heading_20_2" text:outline-level="2"><text:bookmark-start text:name="__RefHeading___标题_6"/><text:bookmark-start text:name="标题2"/>标题<text:bookmark-end text:name="__RefHeading___标题_6"/><text:bookmark-end text:name="标题2"/></text:h>
      <text:h text:style-name="Heading_20_2" text:outline-level="2"><text:bookmark-start text:name="__RefHeading___标题_7"/><text:bookmark-start text:name="标题3"/>标题<text:bookmark-end text:name="__RefHeading___标题_7"/><text:bookmark-end text:name="标题3"/></text:h>
      <text:h text:style-name="Heading_20_2" text:outline-level="2"><text:bookmark-start text:name="__RefHeading___标题_8"/><text:bookmark-start text:name="标题4"/>标题<text:bookmark-end text:name="__RefHeading___标题_8"/><text:bookmark-end text:name="标题4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2" style:family="text">
      <style:text-properties fo:color="#000000" fo:font-weight="bold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日报:2018</dc:title>
  </office:meta>
</office:document-meta>
</file>