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首页"/><text:bookmark-start text:name="__RefHeading___annhe_s_wiki_1"/><text:bookmark-start text:name="annhe_s_wiki"/>Annhe's Wiki<text:bookmark-end text:name="__RefHeading___annhe_s_wiki_1"/><text:bookmark-end text:name="annhe_s_wiki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技术_2"/><text:bookmark-start text:name="技术"/>技术<text:bookmark-end text:name="__RefHeading___技术_2"/><text:bookmark-end text:name="技术"/></text:h>
            <text:list text:style-name="List_20_1" text:continue-numbering="false">
              <text:list-item>
                <text:p text:style-name="List_20_1_Content_First"> <text:a xlink:type="simple" xlink:href="https://wiki.annhe.net/%E5%BB%BA%E7%AB%99/%E9%A6%96%E9%A1%B5" text:style-name="Internet_20_link" text:visited-style-name="Visited_20_Internet_20_Link">建站</text:a></text:p>
              </text:list-item>
              <text:list-item>
                <text:p text:style-name="List_20_1_Content"> <text:a xlink:type="simple" xlink:href="https://wiki.annhe.net/%E7%BC%96%E7%A8%8B/%E9%A6%96%E9%A1%B5" text:style-name="Internet_20_link" text:visited-style-name="Visited_20_Internet_20_Link">编程</text:a></text:p>
              </text:list-item>
              <text:list-item>
                <text:p text:style-name="List_20_1_Content"> <text:a xlink:type="simple" xlink:href="https://wiki.annhe.net/%E8%BF%90%E7%BB%B4/%E9%A6%96%E9%A1%B5" text:style-name="Internet_20_link" text:visited-style-name="Visited_20_Internet_20_Link">运维</text:a> </text:p>
              </text:list-item>
              <text:list-item>
                <text:p text:style-name="List_20_1_Content"> <text:a xlink:type="simple" xlink:href="https://wiki.annhe.net/%E6%97%A5%E6%8A%A5/%E9%A6%96%E9%A1%B5" text:style-name="Internet_20_link" text:visited-style-name="Visited_20_Internet_20_Link">日报</text:a></text:p>
              </text:list-item>
              <text:list-item>
                <text:p text:style-name="List_20_1_Content_Last"> <text:a xlink:type="simple" xlink:href="https://wiki.annhe.net/%E8%AF%BB%E4%B9%A6/%E9%A6%96%E9%A1%B5" text:style-name="Internet_20_link" text:visited-style-name="Visited_20_Internet_20_Link">读书</text:a></text:p>
              </text:list-item>
            </text:list>
            <text:h text:style-name="Heading_20_2" text:outline-level="2"><text:bookmark-start text:name="__RefHeading___my_project_3"/><text:bookmark-start text:name="my_project"/>My Project<text:bookmark-end text:name="__RefHeading___my_project_3"/><text:bookmark-end text:name="my_project"/></text:h>
            <text:list text:style-name="List_20_1" text:continue-numbering="false">
              <text:list-item>
                <text:p text:style-name="List_20_1_Content_First"> <text:a xlink:type="simple" xlink:href="https://wiki.annhe.net/project/%E9%A6%96%E9%A1%B5" text:style-name="Internet_20_link" text:visited-style-name="Visited_20_Internet_20_Link">目录索引</text:a></text:p>
              </text:list-item>
              <text:list-item>
                <text:p text:style-name="List_20_1_Content_Last"> <text:a xlink:type="simple" xlink:href="https://wiki.annhe.net/project/wgs2sgf/%E9%A6%96%E9%A1%B5" text:style-name="Internet_20_link" text:visited-style-name="Visited_20_Internet_20_Link">qq围棋棋谱转换程序</text:a></text:p>
              </text:list-item>
            </text:list>
            <text:h text:style-name="Heading_20_2" text:outline-level="2"><text:bookmark-start text:name="__RefHeading___课程_4"/><text:bookmark-start text:name="课程"/>课程<text:bookmark-end text:name="__RefHeading___课程_4"/><text:bookmark-end text:name="课程"/></text:h>
            <text:list text:style-name="List_20_1" text:continue-numbering="false">
              <text:list-item>
                <text:p text:style-name="List_20_1_Content_First"> <text:a xlink:type="simple" xlink:href="https://wiki.annhe.net/%E8%AF%BE%E7%A8%8B/%E9%A6%96%E9%A1%B5" text:style-name="Internet_20_link" text:visited-style-name="Visited_20_Internet_20_Link">课程</text:a> - <text:a xlink:type="simple" xlink:href="https://wiki.annhe.net/%E8%AF%BE%E7%A8%8B/%E7%BC%96%E8%AF%91%E5%8E%9F%E7%90%86/%E9%A6%96%E9%A1%B5" text:style-name="Internet_20_link" text:visited-style-name="Visited_20_Internet_20_Link">编译原理</text:a> - <text:a xlink:type="simple" xlink:href="https://wiki.annhe.net/%E8%AF%BE%E7%A8%8B/%E8%AE%A1%E7%AE%97%E6%9C%BA%E7%BD%91%E7%BB%9C/%E9%A6%96%E9%A1%B5" text:style-name="Internet_20_link" text:visited-style-name="Visited_20_Internet_20_Link">计算机网络</text:a> - <text:a xlink:type="simple" xlink:href="https://wiki.annhe.net/%E8%AF%BE%E7%A8%8B/%E5%A4%8D%E5%8F%98%E5%87%BD%E6%95%B0/%E9%A6%96%E9%A1%B5" text:style-name="Internet_20_link" text:visited-style-name="Visited_20_Internet_20_Link">复变函数</text:a> - <text:a xlink:type="simple" xlink:href="https://wiki.annhe.net/%E8%AF%BE%E7%A8%8B/%E8%BD%AF%E4%BB%B6%E5%B7%A5%E7%A8%8B/%E9%A6%96%E9%A1%B5" text:style-name="Internet_20_link" text:visited-style-name="Visited_20_Internet_20_Link">软件工程</text:a></text:p>
              </text:list-item>
              <text:list-item>
                <text:p text:style-name="List_20_1_Content"> <text:a xlink:type="simple" xlink:href="https://wiki.annhe.net/%E8%AF%BE%E7%A8%8B/%E9%A6%96%E9%A1%B5" text:style-name="Internet_20_link" text:visited-style-name="Visited_20_Internet_20_Link">课程</text:a> - <text:a xlink:type="simple" xlink:href="https://wiki.annhe.net/%E8%AF%BE%E7%A8%8B/%E6%95%B0%E6%8D%AE%E5%BA%93%E6%A6%82%E8%AE%BA/%E9%A6%96%E9%A1%B5" text:style-name="Internet_20_link" text:visited-style-name="Visited_20_Internet_20_Link">数据库概论</text:a> - <text:a xlink:type="simple" xlink:href="https://wiki.annhe.net/%E8%AF%BE%E7%A8%8B/%E8%AE%A1%E7%AE%97%E6%9C%BA%E7%B3%BB%E7%BB%9F%E7%BB%93%E6%9E%84/%E9%A6%96%E9%A1%B5" text:style-name="Internet_20_link" text:visited-style-name="Visited_20_Internet_20_Link">计算机系统结构</text:a> - <text:a xlink:type="simple" xlink:href="https://wiki.annhe.net/%E8%AF%BE%E7%A8%8B/%E5%9B%B4%E6%A3%8B/%E9%A6%96%E9%A1%B5" text:style-name="Internet_20_link" text:visited-style-name="Visited_20_Internet_20_Link">围棋</text:a> - <text:a xlink:type="simple" xlink:href="https://wiki.annhe.net/%E8%AF%BE%E7%A8%8B/%E7%AE%A1%E7%90%86%E5%AD%A6/%E9%A6%96%E9%A1%B5" text:style-name="Internet_20_link" text:visited-style-name="Visited_20_Internet_20_Link">管理学</text:a></text:p>
              </text:list-item>
              <text:list-item>
                <text:p text:style-name="List_20_1_Content_Last"> <text:a xlink:type="simple" xlink:href="https://wiki.annhe.net/%E8%AF%BE%E7%A8%8B/%E9%A6%96%E9%A1%B5" text:style-name="Internet_20_link" text:visited-style-name="Visited_20_Internet_20_Link">课程</text:a> - <text:a xlink:type="simple" xlink:href="https://wiki.annhe.net/%E8%AF%BE%E7%A8%8B/%E6%AF%95%E4%B8%9A%E8%AE%BE%E8%AE%A1/%E9%A6%96%E9%A1%B5" text:style-name="Internet_20_link" text:visited-style-name="Visited_20_Internet_20_Link">毕业设计</text:a> - <text:a xlink:type="simple" xlink:href="https://wiki.annhe.net/%E8%AF%BE%E7%A8%8B/%E9%AB%98%E7%AD%89%E6%95%B0%E5%AD%A6/%E9%A6%96%E9%A1%B5" text:style-name="Internet_20_link" text:visited-style-name="Visited_20_Internet_20_Link">高等数学</text:a></text:p>
              </text:list-item>
            </text:list>
          </table:table-cell>
          <table:table-cell office:value-type="string" table:style-name="PluginODTAutoStyle_TableCell_5">
            <text:h text:style-name="Heading_20_2" text:outline-level="2"><text:bookmark-start text:name="__RefHeading___最近更新_5"/><text:bookmark-start text:name="最近更新"/>最近更新<text:bookmark-end text:name="__RefHeading___最近更新_5"/><text:bookmark-end text:name="最近更新"/></text:h>
            <text:list text:style-name="List_20_1" text:continue-numbering="false"/>
            <text:h text:style-name="Heading_20_2" text:outline-level="2"><text:bookmark-start text:name="__RefHeading___some_links_6"/><text:bookmark-start text:name="some_links"/>Some Links<text:bookmark-end text:name="__RefHeading___some_links_6"/><text:bookmark-end text:name="some_links"/></text:h>
            <text:list text:style-name="List_20_1" text:continue-numbering="false">
              <text:list-item>
                <text:p text:style-name="List_20_1_Content_First"><text:a xlink:type="simple" xlink:href="https://wiki.annhe.net/playground/%E9%A6%96%E9%A1%B5" text:style-name="Internet_20_link" text:visited-style-name="Visited_20_Internet_20_Link">Playground</text:a></text:p>
              </text:list-item>
              <text:list-item>
                <text:p text:style-name="List_20_1_Content"><text:a xlink:type="simple" xlink:href="https://wiki.annhe.net/%E5%A4%87%E5%BF%98/%E9%A6%96%E9%A1%B5" text:style-name="Internet_20_link" text:visited-style-name="Visited_20_Internet_20_Link">记事本</text:a></text:p>
              </text:list-item>
              <text:list-item>
                <text:p text:style-name="List_20_1_Content"><text:a xlink:type="simple" xlink:href="https://wiki.annhe.net/wiki/about" text:style-name="Internet_20_link" text:visited-style-name="Visited_20_Internet_20_Link">关于</text:a></text:p>
              </text:list-item>
              <text:list-item>
                <text:p text:style-name="List_20_1_Content"><text:a xlink:type="simple" xlink:href="https://wiki.annhe.net/wiki/%E7%89%88%E6%9D%83%E5%A3%B0%E6%98%8E" text:style-name="Internet_20_link" text:visited-style-name="Visited_20_Internet_20_Link">版权声明</text:a></text:p>
              </text:list-item>
              <text:list-item>
                <text:p text:style-name="List_20_1_Content"><text:a xlink:type="simple" xlink:href="https://wiki.annhe.net/wiki/zhsyntax" text:style-name="Internet_20_link" text:visited-style-name="Visited_20_Internet_20_Link">wiki语法</text:a></text:p>
              </text:list-item>
              <text:list-item>
                <text:p text:style-name="List_20_1_Content"><text:a xlink:type="simple" xlink:href="https://wiki.annhe.net/%E5%A4%87%E5%BF%98/%E6%88%91%E7%9A%84%E8%AE%A2%E9%98%85" text:style-name="Internet_20_link" text:visited-style-name="Visited_20_Internet_20_Link">我的订阅</text:a></text:p>
              </text:list-item>
              <text:list-item>
                <text:p text:style-name="List_20_1_Content_Last"><text:a xlink:type="simple" xlink:href="https://wiki.annhe.net/%E9%A6%96%E9%A1%B5?do=index" text:style-name="Internet_20_link" text:visited-style-name="Visited_20_Internet_20_Link">索引专页</text:a></text:p>
              </text:list-item>
            </text:list>
          </table:table-cell>
        </table:table-row>
      </table:table>
      <text:p text:style-name="Horizontal_20_Line"/>
      <text:h text:style-name="Heading_20_1" text:outline-level="1"><text:bookmark-start text:name="__RefHeading___友情链接_7"/><text:bookmark-start text:name="友情链接"/>友情链接<text:bookmark-end text:name="__RefHeading___友情链接_7"/><text:bookmark-end text:name="友情链接"/></text:h>
      <text:p text:style-name="Text_20_body"><text:a xlink:type="simple" xlink:href="http://www.annhe.net" text:style-name="Internet_20_link" text:visited-style-name="Visited_20_Internet_20_Link">我的博客</text:a>  <text:a xlink:type="simple" xlink:href="http://www.tecbbs.com" text:style-name="Internet_20_link" text:visited-style-name="Visited_20_Internet_20_Link">知行社区</text:a>  <text:a xlink:type="simple" xlink:href="http://toolserver.org/~diberri/cgi-bin/html2wiki/index.cgi" text:style-name="Internet_20_link" text:visited-style-name="Visited_20_Internet_20_Link">HTML2Wiki转换工具</text:a>  <text:a xlink:type="simple" xlink:href="http://www.52nlp.cn/phpmathpublisher/doc/help_zh.html" text:style-name="Internet_20_link" text:visited-style-name="Visited_20_Internet_20_Link">phpmathpublisher帮助文档</text:a>  --- <text:a xlink:type="simple" xlink:href="https://wiki.annhe.net/%E5%A4%87%E5%BF%98/%E7%BD%91%E7%AB%99%E6%90%9C%E9%9B%86" text:style-name="Internet_20_link" text:visited-style-name="Visited_20_Internet_20_Link">更多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首页</dc:title>
  </office:meta>
</office:document-meta>
</file>