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网络:rp_filter"/><text:bookmark-start text:name="__RefHeading___rp_filter_1"/><text:bookmark-start text:name="rp_filter"/>rp_filter<text:bookmark-end text:name="__RefHeading___rp_filter_1"/><text:bookmark-end text:name="rp_filter"/></text:h>
      <text:p text:style-name="Text_20_body">ÃÂÃÂ¤ÃÂÃÂ¸ÃÂÃÂÃÂÃÂ¤ÃÂÃÂ¸ÃÂÃÂªÃÂÃÂ¦ÃÂÃÂÃÂÃÂÃÂÃÂ¥ÃÂÃÂÃÂÃÂ¬ÃÂÃÂ§ÃÂÃÂ½ÃÂÃÂIPÃÂÃÂ§ÃÂÃÂÃÂÃÂÃÂÃÂ¦ÃÂÃÂÃÂÃÂºÃÂÃÂ¥ÃÂÃÂÃÂÃÂ¨ÃÂÃÂ¯ÃÂÃÂ¼ÃÂÃÂÃÂÃÂ¤ÃÂÃÂ»ÃÂÃÂÃÂÃÂ¥ÃÂÃÂÃÂÃÂ¬ÃÂÃÂ¥ÃÂÃÂÃÂÃÂ¸ÃÂÃÂ¥ÃÂÃÂ¤ÃÂÃÂÃÂÃÂ©ÃÂÃÂÃÂÃÂ¨ÃÂÃÂ¥ÃÂÃÂÃÂÃÂ¯ÃÂÃÂ¤ÃÂÃÂ»ÃÂÃÂ¥pingÃÂÃÂ©ÃÂÃÂÃÂÃÂÃÂÃÂ¯ÃÂÃÂ¼ÃÂÃÂÃÂÃÂ¤ÃÂÃÂ½ÃÂÃÂÃÂÃÂ¦ÃÂÃÂÃÂÃÂ¯ÃÂÃÂ¥ÃÂÃÂÃÂÃÂÃÂÃÂ¥ÃÂÃÂÃÂÃÂ¬ÃÂÃÂ§ÃÂÃÂ½ÃÂÃÂÃÂÃÂ¥ÃÂÃÂÃÂÃÂÃÂÃÂ¥ÃÂÃÂÃÂÃÂÃÂÃÂ¦ÃÂÃÂÃÂÃÂºÃÂÃÂ¦ÃÂÃÂÃÂÃÂ¿ÃÂÃÂ§ÃÂÃÂºÃÂÃÂ¯ÃÂÃÂ¥ÃÂÃÂÃÂÃÂÃÂÃÂ§ÃÂÃÂ½ÃÂÃÂÃÂÃÂ¦ÃÂÃÂÃÂÃÂºÃÂÃÂ¥ÃÂÃÂÃÂÃÂ¨ÃÂÃÂ¦ÃÂÃÂÃÂÃÂ ÃÂÃÂ¦ÃÂÃÂ³ÃÂÃÂpingÃÂÃÂ©ÃÂÃÂÃÂÃÂ</text:p>
      <table:table table:style-name="Table_Quotation1">
        <table:table-column/>
        <table:table-row>
          <table:table-cell office:value-type="string" table:style-name="Cell_Quotation1">
            <text:p text:style-name="tablealignleft">ÃÂÃÂ¥ÃÂÃÂÃÂÃÂ ÃÂÃÂ¤ÃÂÃÂ¸ÃÂÃÂº ÃÂÃÂ¤ÃÂÃÂ½ÃÂÃÂ ÃÂÃÂ¥ÃÂÃÂÃÂÃÂÃÂÃÂ¥ÃÂÃÂÃÂÃÂÃÂÃÂ§ÃÂÃÂ½ÃÂÃÂÃÂÃÂ§ÃÂÃÂÃÂÃÂÃÂÃÂ¦ÃÂÃÂÃÂÃÂºÃÂÃÂ¥ÃÂÃÂÃÂÃÂ¨pingÃÂÃÂ¥ÃÂÃÂÃÂÃÂÃÂÃÂ¦ÃÂÃÂÃÂÃÂºÃÂÃÂ¦ÃÂÃÂÃÂÃÂ¿ÃÂÃÂ§ÃÂÃÂÃÂÃÂÃÂÃÂ¥ÃÂÃÂÃÂÃÂ¬ÃÂÃÂ§ÃÂÃÂ½ÃÂÃÂÃÂÃÂ¯ÃÂÃÂ¼ÃÂÃÂÃÂÃÂ¦ÃÂÃÂÃÂÃÂ°ÃÂÃÂ¦ÃÂÃÂÃÂÃÂ®ÃÂÃÂ¥ÃÂÃÂÃÂÃÂÃÂÃÂ¥ÃÂÃÂÃÂÃÂ°ÃÂÃÂ§ÃÂÃÂ½ÃÂÃÂÃÂÃÂ¥ÃÂÃÂÃÂÃÂ³ÃÂÃÂ¯ÃÂÃÂ¼ÃÂÃÂÃÂÃÂ¤ÃÂÃÂ¹ÃÂÃÂÃÂÃÂ¥ÃÂÃÂÃÂÃÂ ÃÂÃÂ§ÃÂÃÂ½ÃÂÃÂÃÂÃÂ¥ÃÂÃÂÃÂÃÂ³ÃÂÃÂ¥ÃÂÃÂÃÂÃÂ¤ÃÂÃÂ¦ÃÂÃÂÃÂÃÂ­ÃÂÃÂ§ÃÂÃÂÃÂÃÂ®ÃÂÃÂ§ÃÂÃÂÃÂÃÂÃÂÃÂ¥ÃÂÃÂÃÂÃÂ°ÃÂÃÂ¥ÃÂÃÂÃÂÃÂÃÂÃÂ¦ÃÂÃÂÃÂÃÂ¯ÃÂÃÂ¦ÃÂÃÂÃÂÃÂ¬ÃÂÃÂ¦ÃÂÃÂÃÂÃÂºÃÂÃÂ¦ÃÂÃÂÃÂÃÂ¿ÃÂÃÂ§ÃÂÃÂÃÂÃÂÃÂÃÂ¯ÃÂÃÂ¼ÃÂÃÂÃÂÃÂ§ÃÂÃÂÃÂÃÂ¶ÃÂÃÂ¥ÃÂÃÂÃÂÃÂÃÂÃÂ¥ÃÂÃÂ°ÃÂÃÂ±ÃÂÃÂ§ÃÂÃÂÃÂÃÂ´ÃÂÃÂ¦ÃÂÃÂÃÂÃÂ¥ÃÂÃÂ¨ÃÂÃÂ½ÃÂÃÂ¬ÃÂÃÂ¥ÃÂÃÂÃÂÃÂÃÂÃÂ§ÃÂÃÂ»ÃÂÃÂÃÂÃÂ¦ÃÂÃÂÃÂÃÂºÃÂÃÂ¥ÃÂÃÂÃÂÃÂ¨ÃÂÃÂ¤ÃÂÃÂºÃÂÃÂÃÂÃÂ¯ÃÂÃÂ¼ÃÂÃÂÃÂÃÂ¦ÃÂÃÂÃÂÃÂºÃÂÃÂ¥ÃÂÃÂÃÂÃÂ¨ÃÂÃÂ¦ÃÂÃÂÃÂÃÂ¶ÃÂÃÂ¥ÃÂÃÂÃÂÃÂ°ÃÂÃÂ¤ÃÂÃÂ¹ÃÂÃÂÃÂÃÂ¥ÃÂÃÂÃÂÃÂÃÂÃÂ¦ÃÂÃÂ ÃÂÃÂ¹ÃÂÃÂ¦ÃÂÃÂÃÂÃÂ®ÃÂÃÂ¨ÃÂÃÂ·ÃÂÃÂ¯ÃÂÃÂ§ÃÂÃÂÃÂÃÂ±ÃÂÃÂ¨ÃÂÃÂ¡ÃÂÃÂ¨ÃÂÃÂ¨ÃÂÃÂµÃÂÃÂ°ÃÂÃÂ¥ÃÂÃÂÃÂÃÂÃÂÃÂ§ÃÂÃÂ½ÃÂÃÂÃÂÃÂ¥ÃÂÃÂÃÂÃÂ£ÃÂÃÂ¥ÃÂÃÂÃÂÃÂÃÂÃÂ©ÃÂÃÂÃÂÃÂÃÂÃÂ¥ÃÂÃÂÃÂÃÂÃÂÃÂ¥ÃÂÃÂºÃÂÃÂÃÂÃÂ¯ÃÂÃÂ¼ÃÂÃÂÃÂÃÂ¤ÃÂÃÂ½ÃÂÃÂÃÂÃÂ¦ÃÂÃÂÃÂÃÂ¯ÃÂÃÂ¦ÃÂÃÂÃÂÃÂºÃÂÃÂ¥ÃÂÃÂÃÂÃÂ¨ÃÂÃÂ¥ÃÂÃÂÃÂÃÂ ÃÂÃÂ¤ÃÂÃÂ¸ÃÂÃÂºÃÂÃÂ¨ÃÂÃÂ¿ÃÂÃÂÃÂÃÂ¤ÃÂÃÂ¸ÃÂÃÂªÃÂÃÂ¥ÃÂÃÂÃÂÃÂÃÂÃÂ¦ÃÂÃÂÃÂÃÂ°ÃÂÃÂ§ÃÂÃÂ½ÃÂÃÂ®ÃÂÃÂ¤ÃÂÃÂ¸ÃÂÃÂº1ÃÂÃÂ¯ÃÂÃÂ¼ÃÂÃÂÃÂÃÂ¦ÃÂÃÂÃÂÃÂÃÂÃÂ¤ÃÂÃÂ»ÃÂÃÂ¥ÃÂÃÂ¥ÃÂÃÂ°ÃÂÃÂ±ÃÂÃÂ¨ÃÂÃÂ¿ÃÂÃÂÃÂÃÂ¦ÃÂÃÂ»ÃÂÃÂ¤ÃÂÃÂ¦ÃÂÃÂÃÂÃÂÃÂÃÂ¤ÃÂÃÂºÃÂÃÂÃÂÃÂ£Ã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网络:rp_filter</dc:title>
  </office:meta>
</office:document-meta>
</file>