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网络:tcpdump抓取上联交换机端口"/><text:bookmark-start text:name="__RefHeading___使用tcpdump抓取交换机连接的端口_1"/><text:bookmark-start text:name="使用tcpdump抓取交换机连接的端口"/>使用tcpdump抓取交换机连接的端口<text:bookmark-end text:name="__RefHeading___使用tcpdump抓取交换机连接的端口_1"/><text:bookmark-end text:name="使用tcpdump抓取交换机连接的端口"/></text:h>
      <text:p text:style-name="Text_20_body">有时候需要知道服务器连接到了哪个交换机的哪个端口。这是如果连接的交换机支持LLDP或CDP协议，并启用了该协议。那我们就可以用过tcpdump来抓取物理连接信息。</text:p>
      <text:p text:style-name="Text_20_body">对于LLDP，协议号是0x88cc。于是我们可以使用以下tcpdump命令来抓取到我们想要的信息。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cpdump -i eth0 ether proto 0x88cc -A -s0 -t -c 1</text:p>
          </table:table-cell>
        </table:table-row>
      </table:table>
      <text:p text:style-name="Text_20_body">对于使用CDP协议的交换机，一般是Cisco的交换机。可以使用下面命令。即把LLDP的协议号换成CDP的协议号0x2000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cpdump -i eth0 ether proto 0x2000 -A -s0 -t -c 1</text:p>
          </table:table-cell>
        </table:table-row>
      </table:table>
      <text:p text:style-name="Horizontal_20_Line"/>
      <text:p text:style-name="Text_20_body">From: <text:a xlink:type="simple" xlink:href="http://www.opstool.com/article/241" text:style-name="Internet_20_link" text:visited-style-name="Visited_20_Internet_20_Link">http://www.opstool.com/article/2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网络:tcpdump抓取上联交换机端口</dc:title>
  </office:meta>
</office:document-meta>
</file>