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计算机网络原理实验教程:首页"/><text:bookmark-start text:name="__RefHeading___计算机网络原理实验教程_1"/><text:bookmark-start text:name="计算机网络原理实验教程"/>计算机网络原理实验教程<text:bookmark-end text:name="__RefHeading___计算机网络原理实验教程_1"/><text:bookmark-end text:name="计算机网络原理实验教程"/></text:h>
      <text:p text:style-name="Text_20_body">第二版，作者徐明伟等</text:p>
      <text:h text:style-name="Heading_20_2" text:outline-level="2"><text:bookmark-start text:name="__RefHeading___实验准备_2"/><text:bookmark-start text:name="实验准备"/>实验准备<text:bookmark-end text:name="__RefHeading___实验准备_2"/><text:bookmark-end text:name="实验准备"/></text:h>
      <text:h text:style-name="Heading_20_3" text:outline-level="3"><text:bookmark-start text:name="__RefHeading___netsh_3"/><text:bookmark-start text:name="netsh"/>netsh<text:bookmark-end text:name="__RefHeading___netsh_3"/><text:bookmark-end text:name="nets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配置IP地址<text:line-break/>netsh interface ip set address name="本地链接" source=static addr=192.168.1.25 mask=255.255.255.0 gateway=192.168.1.1 gwmetric=1<text:line-break/> <text:line-break/># 配置DNS<text:line-break/>netsh interface ip set dns name="本地链接" source=static addr=192.168.0.1<text:line-break/> <text:line-break/># 查看结果<text:line-break/>ipconfig /all</text:p>
          </table:table-cell>
        </table:table-row>
      </table:table>
      <text:h text:style-name="Heading_20_3" text:outline-level="3"><text:bookmark-start text:name="__RefHeading___网关概念_4"/><text:bookmark-start text:name="网关概念"/>网关概念<text:bookmark-end text:name="__RefHeading___网关概念_4"/><text:bookmark-end text:name="网关概念"/></text:h>
      <text:p text:style-name="Text_20_body">对于本地连接的子网路由，网关地址是本机所连接子网的网络接口的一个IP地址。对于要经过一个或多个路由器才可以到达目的地的远程路由，网关地址是与本机在同一子网的下一跳路由器的接口地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计算机网络原理实验教程:首页</dc:title>
  </office:meta>
</office:document-meta>
</file>