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devops故障排除"/><text:bookmark-start text:name="__RefHeading___devops故障排除_1"/><text:bookmark-start text:name="devops故障排除"/>DevOps故障排除<text:bookmark-end text:name="__RefHeading___devops故障排除_1"/><text:bookmark-end text:name="devops故障排除"/></text:h>
      <text:list text:style-name="List_20_1" text:continue-numbering="false">
        <text:list-item>
          <text:p text:style-name="LastListParagraph_List_20_1_Content_First"> <text:a xlink:type="simple" xlink:href="https://book.douban.com/subject/25909819/" text:style-name="Internet_20_link" text:visited-style-name="Visited_20_Internet_20_Link">豆瓣读书</text:a></text:p>
        </text:list-item>
      </text:list>
      <text:h text:style-name="Heading_20_2" text:outline-level="2"><text:bookmark-start text:name="__RefHeading___磁盘故障_2"/><text:bookmark-start text:name="磁盘故障"/>磁盘故障<text:bookmark-end text:name="__RefHeading___磁盘故障_2"/><text:bookmark-end text:name="磁盘故障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root<text:span text:style-name="highlight_sy0">@</text:span>repo ~<text:span text:style-name="highlight_br0">]</text:span><text:span text:style-name="highlight_co0"># fsck -y -C /dev/sdb1 </text:span><text:line-break/>fsck from util-linux-ng 2.17.2<text:line-break/>e2fsck 1.41.12 <text:span text:style-name="highlight_br0">(</text:span><text:span text:style-name="highlight_nu0">17</text:span>-May-<text:span text:style-name="highlight_nu0">2010</text:span><text:span text:style-name="highlight_br0">)</text:span><text:line-break/><text:span text:style-name="highlight_sy0">/</text:span>dev<text:span text:style-name="highlight_sy0">/</text:span>sdb1: clean, <text:span text:style-name="highlight_nu0">11</text:span><text:span text:style-name="highlight_sy0">/</text:span><text:span text:style-name="highlight_nu0">65280</text:span> files, <text:span text:style-name="highlight_nu0">4427</text:span><text:span text:style-name="highlight_sy0">/</text:span><text:span text:style-name="highlight_nu0">261048</text:span> blocks<text:line-break/> <text:line-break/><text:span text:style-name="highlight_co0"># -y 自动确认</text:span><text:line-break/><text:span text:style-name="highlight_co0"># -C 显示修复进度</text:span></text:p>
          </table:table-cell>
        </table:table-row>
      </table:table>
      <text:p text:style-name="Text_20_body">关于<text:span text:style-name="Source_20_Text">-C</text:span> 选项，似乎不支持<text:span text:style-name="Source_20_Text">ext4</text:span></text:p>
      <text:p text:style-name="Text_20_body"><draw:frame draw:style-name="PluginODTAutoStyle_Frame_3_text_frame" draw:name="Frame1" text:anchor-type="paragraph" svg:width="385.512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-C [  fd  ] <text:line-break/>
Display completion/progress bars for those filesystem checkers (currently only  for  ext2  and
ext3)  which support them.   Fsck will manage the filesystem checkers so that only one of them
will display a progress bar at a time.  GUI front-ends may specify a file  descriptor  fd,  in
which case the progress bar information will be sent to that file descriptor.</text:p></table:table-cell></table:table-row></table:table></draw:text-box></draw:frame>无法找到主超级块时，可以使用备用超级块，首先用<text:span text:style-name="Source_20_Text">mke2fs</text:span>命令查看此文件系统所有的超级块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br0">[</text:span>root<text:span text:style-name="highlight_sy0">@</text:span>repo ~<text:span text:style-name="highlight_br0">]</text:span><text:span text:style-name="highlight_co0"># mke2fs -n /dev/sdb1 </text:span><text:line-break/>mke2fs 1.41.12 <text:span text:style-name="highlight_br0">(</text:span><text:span text:style-name="highlight_nu0">17</text:span>-May-<text:span text:style-name="highlight_nu0">2010</text:span><text:span text:style-name="highlight_br0">)</text:span><text:line-break/>文件系统标签=<text:line-break/>操作系统:Linux<text:line-break/>块大小=<text:span text:style-name="highlight_nu0">4096</text:span> <text:span text:style-name="highlight_br0">(</text:span><text:span text:style-name="highlight_re2">log</text:span>=<text:span text:style-name="highlight_nu0">2</text:span><text:span text:style-name="highlight_br0">)</text:span><text:line-break/>分块大小=<text:span text:style-name="highlight_nu0">4096</text:span> <text:span text:style-name="highlight_br0">(</text:span><text:span text:style-name="highlight_re2">log</text:span>=<text:span text:style-name="highlight_nu0">2</text:span><text:span text:style-name="highlight_br0">)</text:span><text:line-break/><text:span text:style-name="highlight_re2">Stride</text:span>=<text:span text:style-name="highlight_nu0">0</text:span> blocks, Stripe <text:span text:style-name="highlight_re2">width</text:span>=<text:span text:style-name="highlight_nu0">0</text:span> blocks<text:line-break/><text:span text:style-name="highlight_nu0">65280</text:span> inodes, <text:span text:style-name="highlight_nu0">261048</text:span> blocks<text:line-break/><text:span text:style-name="highlight_nu0">13052</text:span> blocks <text:span text:style-name="highlight_br0">(</text:span><text:span text:style-name="highlight_nu0">5.00</text:span><text:span text:style-name="highlight_sy0">%</text:span><text:span text:style-name="highlight_br0">)</text:span> reserved <text:span text:style-name="highlight_kw1">for</text:span> the super user<text:line-break/>第一个数据块=<text:span text:style-name="highlight_nu0">0</text:span><text:line-break/>Maximum filesystem <text:span text:style-name="highlight_re2">blocks</text:span>=<text:span text:style-name="highlight_nu0">268435456</text:span><text:line-break/><text:span text:style-name="highlight_nu0">8</text:span> block <text:span text:style-name="highlight_kw2">groups</text:span><text:line-break/><text:span text:style-name="highlight_nu0">32768</text:span> blocks per group, <text:span text:style-name="highlight_nu0">32768</text:span> fragments per group<text:line-break/><text:span text:style-name="highlight_nu0">8160</text:span> inodes per group<text:line-break/>Superblock backups stored on blocks: <text:line-break/><text:tab/><text:span text:style-name="highlight_nu0">32768</text:span>, <text:span text:style-name="highlight_nu0">98304</text:span>, <text:span text:style-name="highlight_nu0">163840</text:span>, <text:span text:style-name="highlight_nu0">229376</text:span></text:p>
          </table:table-cell>
        </table:table-row>
      </table:table>
      <text:p text:style-name="Text_20_body"><draw:frame draw:style-name="PluginODTAutoStyle_Frame_9_text_frame" draw:name="Frame2" text:anchor-type="paragraph" svg:width="385.512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mke2fs查看超级块时务必使用<text:span text:style-name="Source_20_Text">-n</text:span>选项，否则将格式化文件系统，擦除旧数据</text:p></table:table-cell></table:table-row></table:table></draw:text-box></draw:frame>使用备用超级块修复文件系统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br0">[</text:span>root<text:span text:style-name="highlight_sy0">@</text:span>repo ~<text:span text:style-name="highlight_br0">]</text:span><text:span text:style-name="highlight_co0"># fsck -b 229376 -y -C /dev/sdb1 </text:span><text:line-break/>fsck from util-linux-ng 2.17.2<text:line-break/>e2fsck 1.41.12 <text:span text:style-name="highlight_br0">(</text:span><text:span text:style-name="highlight_nu0">17</text:span>-May-<text:span text:style-name="highlight_nu0">2010</text:span><text:span text:style-name="highlight_br0">)</text:span><text:line-break/><text:span text:style-name="highlight_sy0">/</text:span>dev<text:span text:style-name="highlight_sy0">/</text:span>sdb1 was not cleanly unmounted, 强制检查.<text:line-break/>第一步: 检查inode,块,和大小<text:line-break/>第二步: 检查目录结构<text:s text:c="59"/><text:line-break/>第<text:span text:style-name="highlight_nu0">3</text:span>步: 检查目录连接性<text:line-break/>Pass <text:span text:style-name="highlight_nu0">4</text:span>: Checking reference counts<text:line-break/>第<text:span text:style-name="highlight_nu0">5</text:span>步: 检查簇概要信息<text:line-break/> <text:line-break/><text:span text:style-name="highlight_sy0">/</text:span>dev<text:span text:style-name="highlight_sy0">/</text:span>sdb1: <text:span text:style-name="highlight_sy0">*****</text:span> 文件系统已修改 <text:span text:style-name="highlight_sy0">*****</text:span><text:line-break/><text:span text:style-name="highlight_sy0">/</text:span>dev<text:span text:style-name="highlight_sy0">/</text:span>sdb1: <text:span text:style-name="highlight_nu0">11</text:span><text:span text:style-name="highlight_sy0">/</text:span><text:span text:style-name="highlight_nu0">65280</text:span> files <text:span text:style-name="highlight_br0">(</text:span><text:span text:style-name="highlight_nu0">0.0</text:span><text:span text:style-name="highlight_sy0">%</text:span> non-contiguous<text:span text:style-name="highlight_br0">)</text:span>, <text:span text:style-name="highlight_nu0">4427</text:span><text:span text:style-name="highlight_sy0">/</text:span><text:span text:style-name="highlight_nu0">261048</text:span> blocks</text:p>
          </table:table-cell>
        </table:table-row>
      </table:table>
      <text:h text:style-name="Heading_20_2" text:outline-level="2"><text:bookmark-start text:name="__RefHeading___软raid_3"/><text:bookmark-start text:name="软raid"/>软RAID<text:bookmark-end text:name="__RefHeading___软raid_3"/><text:bookmark-end text:name="软raid"/></text:h>
      <text:h text:style-name="Heading_20_3" text:outline-level="3"><text:bookmark-start text:name="__RefHeading___创建软raid_4"/><text:bookmark-start text:name="创建软raid"/>创建软RAID<text:bookmark-end text:name="__RefHeading___创建软raid_4"/><text:bookmark-end text:name="创建软raid"/></text:h>
      <text:p text:style-name="Text_20_body">参考</text:p>
      <text:list text:style-name="List_20_1" text:continue-numbering="false">
        <text:list-item>
          <text:p text:style-name="List_20_1_Content_First"> <text:a xlink:type="simple" xlink:href="http://yujianglei.blog.51cto.com/7215578/1727319" text:style-name="Internet_20_link" text:visited-style-name="Visited_20_Internet_20_Link">http://yujianglei.blog.51cto.com/7215578/1727319</text:a></text:p>
        </text:list-item>
        <text:list-item>
          <text:p text:style-name="List_20_1_Content_Last"> <text:a xlink:type="simple" xlink:href="http://blog.csdn.net/a7320760/article/details/10442715" text:style-name="Internet_20_link" text:visited-style-name="Visited_20_Internet_20_Link">http://blog.csdn.net/a7320760/article/details/10442715</text:a></text:p>
        </text:list-item>
      </text:list>
      <text:p text:style-name="Text_20_body">使用VMware虚拟机实验，添加多块1G硬盘，以下是不重启虚拟机识别新硬盘的方法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br0">[</text:span>root<text:span text:style-name="highlight_sy0">@</text:span>repo ~<text:span text:style-name="highlight_br0">]</text:span><text:span text:style-name="highlight_co0"># ls /sys/class/scsi_host/</text:span><text:line-break/>host0<text:s text:c="2"/>host1<text:s text:c="2"/>host2<text:line-break/> <text:line-break/><text:span text:style-name="highlight_br0">[</text:span>root<text:span text:style-name="highlight_sy0">@</text:span>repo ~<text:span text:style-name="highlight_br0">]</text:span><text:span text:style-name="highlight_co0"># fdisk -l |grep sd</text:span><text:line-break/>Disk <text:span text:style-name="highlight_sy0">/</text:span>dev<text:span text:style-name="highlight_sy0">/</text:span>sda: <text:span text:style-name="highlight_nu0">42.9</text:span> GB, <text:span text:style-name="highlight_nu0">42949672960</text:span> bytes<text:line-break/><text:span text:style-name="highlight_sy0">/</text:span>dev<text:span text:style-name="highlight_sy0">/</text:span>sda1<text:s text:c="3"/><text:span text:style-name="highlight_sy0">*</text:span><text:s text:c="11"/><text:span text:style-name="highlight_nu0">1</text:span><text:s text:c="10"/><text:span text:style-name="highlight_nu0">64</text:span><text:s text:c="6"/><text:span text:style-name="highlight_nu0">512000</text:span><text:s text:c="3"/><text:span text:style-name="highlight_nu0">83</text:span><text:s text:c="2"/>Linux<text:line-break/><text:span text:style-name="highlight_sy0">/</text:span>dev<text:span text:style-name="highlight_sy0">/</text:span>sda2<text:s text:c="14"/><text:span text:style-name="highlight_nu0">64</text:span><text:s text:c="8"/><text:span text:style-name="highlight_nu0">2611</text:span><text:s text:c="4"/><text:span text:style-name="highlight_nu0">20458496</text:span><text:s text:c="3"/>8e<text:s text:c="2"/>Linux LVM<text:line-break/><text:span text:style-name="highlight_sy0">/</text:span>dev<text:span text:style-name="highlight_sy0">/</text:span>sda3<text:s text:c="12"/><text:span text:style-name="highlight_nu0">2611</text:span><text:s text:c="8"/><text:span text:style-name="highlight_nu0">5221</text:span><text:s text:c="4"/><text:span text:style-name="highlight_nu0">20966162</text:span>+<text:s text:c="2"/><text:span text:style-name="highlight_nu0">83</text:span><text:s text:c="2"/>Linux<text:line-break/>Disk <text:span text:style-name="highlight_sy0">/</text:span>dev<text:span text:style-name="highlight_sy0">/</text:span>sdb: <text:span text:style-name="highlight_nu0">1073</text:span> MB, <text:span text:style-name="highlight_nu0">1073741824</text:span> bytes<text:line-break/><text:span text:style-name="highlight_sy0">/</text:span>dev<text:span text:style-name="highlight_sy0">/</text:span>sdb1<text:s text:c="15"/><text:span text:style-name="highlight_nu0">1</text:span><text:s text:c="9"/><text:span text:style-name="highlight_nu0">130</text:span><text:s text:c="5"/><text:span text:style-name="highlight_nu0">1044193</text:span>+<text:s text:c="2"/>fd<text:s text:c="2"/>Linux raid autodetect<text:line-break/>Disk <text:span text:style-name="highlight_sy0">/</text:span>dev<text:span text:style-name="highlight_sy0">/</text:span>sdc: <text:span text:style-name="highlight_nu0">1073</text:span> MB, <text:span text:style-name="highlight_nu0">1073741824</text:span> bytes<text:line-break/><text:span text:style-name="highlight_sy0">/</text:span>dev<text:span text:style-name="highlight_sy0">/</text:span>sdc1<text:s text:c="15"/><text:span text:style-name="highlight_nu0">1</text:span><text:s text:c="9"/><text:span text:style-name="highlight_nu0">130</text:span><text:s text:c="5"/><text:span text:style-name="highlight_nu0">1044193</text:span>+<text:s text:c="2"/>fd<text:s text:c="2"/>Linux raid autodetect<text:line-break/><text:span text:style-name="highlight_br0">[</text:span>root<text:span text:style-name="highlight_sy0">@</text:span>repo ~<text:span text:style-name="highlight_br0">]</text:span><text:span text:style-name="highlight_co0"># </text:span><text:line-break/><text:span text:style-name="highlight_br0">[</text:span>root<text:span text:style-name="highlight_sy0">@</text:span>repo ~<text:span text:style-name="highlight_br0">]</text:span><text:span text:style-name="highlight_co0"># </text:span><text:line-break/><text:span text:style-name="highlight_br0">[</text:span>root<text:span text:style-name="highlight_sy0">@</text:span>repo ~<text:span text:style-name="highlight_br0">]</text:span><text:span text:style-name="highlight_co0"># echo "- - -" &gt; /sys/class/scsi_host/host0/scan</text:span><text:line-break/><text:span text:style-name="highlight_br0">[</text:span>root<text:span text:style-name="highlight_sy0">@</text:span>repo ~<text:span text:style-name="highlight_br0">]</text:span><text:span text:style-name="highlight_co0"># fdisk -l |grep sd</text:span><text:line-break/>Disk <text:span text:style-name="highlight_sy0">/</text:span>dev<text:span text:style-name="highlight_sy0">/</text:span>sda: <text:span text:style-name="highlight_nu0">42.9</text:span> GB, <text:span text:style-name="highlight_nu0">42949672960</text:span> bytes<text:line-break/><text:span text:style-name="highlight_sy0">/</text:span>dev<text:span text:style-name="highlight_sy0">/</text:span>sda1<text:s text:c="3"/><text:span text:style-name="highlight_sy0">*</text:span><text:s text:c="11"/><text:span text:style-name="highlight_nu0">1</text:span><text:s text:c="10"/><text:span text:style-name="highlight_nu0">64</text:span><text:s text:c="6"/><text:span text:style-name="highlight_nu0">512000</text:span><text:s text:c="3"/><text:span text:style-name="highlight_nu0">83</text:span><text:s text:c="2"/>Linux<text:line-break/><text:span text:style-name="highlight_sy0">/</text:span>dev<text:span text:style-name="highlight_sy0">/</text:span>sda2<text:s text:c="14"/><text:span text:style-name="highlight_nu0">64</text:span><text:s text:c="8"/><text:span text:style-name="highlight_nu0">2611</text:span><text:s text:c="4"/><text:span text:style-name="highlight_nu0">20458496</text:span><text:s text:c="3"/>8e<text:s text:c="2"/>Linux LVM<text:line-break/><text:span text:style-name="highlight_sy0">/</text:span>dev<text:span text:style-name="highlight_sy0">/</text:span>sda3<text:s text:c="12"/><text:span text:style-name="highlight_nu0">2611</text:span><text:s text:c="8"/><text:span text:style-name="highlight_nu0">5221</text:span><text:s text:c="4"/><text:span text:style-name="highlight_nu0">20966162</text:span>+<text:s text:c="2"/><text:span text:style-name="highlight_nu0">83</text:span><text:s text:c="2"/>Linux<text:line-break/>Disk <text:span text:style-name="highlight_sy0">/</text:span>dev<text:span text:style-name="highlight_sy0">/</text:span>sdb: <text:span text:style-name="highlight_nu0">1073</text:span> MB, <text:span text:style-name="highlight_nu0">1073741824</text:span> bytes<text:line-break/><text:span text:style-name="highlight_sy0">/</text:span>dev<text:span text:style-name="highlight_sy0">/</text:span>sdb1<text:s text:c="15"/><text:span text:style-name="highlight_nu0">1</text:span><text:s text:c="9"/><text:span text:style-name="highlight_nu0">130</text:span><text:s text:c="5"/><text:span text:style-name="highlight_nu0">1044193</text:span>+<text:s text:c="2"/>fd<text:s text:c="2"/>Linux raid autodetect<text:line-break/>Disk <text:span text:style-name="highlight_sy0">/</text:span>dev<text:span text:style-name="highlight_sy0">/</text:span>sdc: <text:span text:style-name="highlight_nu0">1073</text:span> MB, <text:span text:style-name="highlight_nu0">1073741824</text:span> bytes<text:line-break/><text:span text:style-name="highlight_sy0">/</text:span>dev<text:span text:style-name="highlight_sy0">/</text:span>sdc1<text:s text:c="15"/><text:span text:style-name="highlight_nu0">1</text:span><text:s text:c="9"/><text:span text:style-name="highlight_nu0">130</text:span><text:s text:c="5"/><text:span text:style-name="highlight_nu0">1044193</text:span>+<text:s text:c="2"/>fd<text:s text:c="2"/>Linux raid autodetect<text:line-break/>Disk <text:span text:style-name="highlight_sy0">/</text:span>dev<text:span text:style-name="highlight_sy0">/</text:span>sdd: <text:span text:style-name="highlight_nu0">1073</text:span> MB, <text:span text:style-name="highlight_nu0">1073741824</text:span> byte</text:p>
          </table:table-cell>
        </table:table-row>
      </table:table>
      <text:h text:style-name="Heading_20_3" text:outline-level="3"><text:bookmark-start text:name="__RefHeading___软raid故障排除_5"/><text:bookmark-start text:name="软raid故障排除"/>软RAID故障排除<text:bookmark-end text:name="__RefHeading___软raid故障排除_5"/><text:bookmark-end text:name="软raid故障排除"/></text:h>
      <text:p text:style-name="Text_20_body"><text:span text:style-name="Source_20_Text">cat /proc/mdstat</text:span> 可以查看软raid状态，<text:span text:style-name="Source_20_Text">[F]</text:span> 表示失效状态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br0">[</text:span>root<text:span text:style-name="highlight_sy0">@</text:span>repo conf<text:span text:style-name="highlight_br0">]</text:span><text:span text:style-name="highlight_co0"># cat /proc/mdstat </text:span><text:line-break/>Personalities : <text:span text:style-name="highlight_br0">[</text:span>raid0<text:span text:style-name="highlight_br0">]</text:span> <text:line-break/>md0 : active raid0 sdc1<text:span text:style-name="highlight_br0">[</text:span><text:span text:style-name="highlight_nu0">1</text:span><text:span text:style-name="highlight_br0">]</text:span> sdb1<text:span text:style-name="highlight_br0">[</text:span><text:span text:style-name="highlight_nu0">0</text:span><text:span text:style-name="highlight_br0">]</text:span><text:line-break/><text:s text:c="6"/><text:span text:style-name="highlight_nu0">2085888</text:span> blocks super <text:span text:style-name="highlight_nu0">1.2</text:span> 512k chunks<text:line-break/> <text:line-break/>unused devices: <text:span text:style-name="highlight_sy0">&lt;</text:span>non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devops故障排除</dc:title>
  </office:meta>
</office:document-meta>
</file>